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Patrimonio</text:p>
      <text:p text:style-name="Standard"><text:tab/>Salute Sport e Città Sana<text:tab/>P.G. N.: 299353/2013</text:p>
      <text:p text:style-name="Standard"><text:tab/>N. O.d.G.: 139/2014</text:p>
      <text:p text:style-name="Standard"><text:tab/>Data Seduta Giunta: 14/01/2014</text:p>
      <text:p text:style-name="Standard"><text:tab/>Data Seduta Consiglio: 17/02/2014</text:p>
      <text:p text:style-name="Standard"><text:tab/><text:tab/></text:p>
      <text:p text:style-name="Standard"><text:tab/><text:tab/></text:p>
      <text:p text:style-name="Standard">Oggetto: MODIFICA PARZIALE DELL'ATTO DEL COMMISSARIO STRAORDINARIO IN DATA 5 MAGGIO 2011 PROGR. 179/2011 PG 95885/2011 RELATIVO AL RINNOVO DEL DIRITTO DI SUPERFICIE A FAVORE DEL CONSORZIO EMITTENTI RADIOTELEVISIVE SU AREA COMUNALE IN BOLOGNA LOCALITA' BARBIANO.</text:p>
      <text:p text:style-name="Standard">- Delibera di Consiglio -</text:p>
      <text:p text:style-name="Standard"/>
      <text:p text:style-name="Standard"/>
      <text:p text:style-name="Standard"/>
      <text:p text:style-name="Standard"/>
      <text:p text:style-name="Standard">La Giunta propone al Consiglio la seguente deliberazione:</text:p>
      <text:p text:style-name="Standard"/>
      <text:p text:style-name="Standard">Il Consiglio Comunale</text:p>
      <text:p text:style-name="Standard"/>
      <text:p text:style-name="Standard">Premesso che:</text:p>
      <text:p text:style-name="Standard">- con rogito Notaio Della Rovere del 9/11/83, il Comune di Bologna costituiva in favore del Consorzio Emittenti Bolognesi, ora Consorzio Emittenti Radio Televisive, un diritto di superficie, per la durata di anni venti, su un' area di terreno di mq. 1.600, censita al catasto terreni al foglio 265, mappale 259, destinata dall'allora vigente PRG a "Zona per attrezzature tecnologiche" CT;</text:p>
      <text:p text:style-name="Standard"/>
      <text:p text:style-name="Standard">- detta concessione, con successivi rogiti, a ministero Notaio Giorgio Forni dell'11.6.2004, rep. 50953, <text:s/>del 4.3.2005, rep. 52914 ed, infine, del 2.05.2006 rep. n. 55778, veniva <text:s/>rinnovata dal Comune di Bologna in favore del Consorzio anzidetto, giungendo a scadenza naturale <text:s/>il 31/12/2010;</text:p>
      <text:p text:style-name="Standard"/>
      <text:p text:style-name="Standard">- il quadro normativo è nel frattempo mutato con l’emanazione di specifiche normative di settore: L. 22 febbraio 2001, n. 36 (Legge quadro sulla protezione dalle esposizioni a campi elettrici, magnetici ed elettromagnetici), L. 20 marzo 2001, n. 66 (Conversione in legge, con modificazioni, del decreto-legge 23 gennaio 2001, n. 5, recante disposizioni urgenti per il differimento di termini in materia di trasmissioni radiotelevisive analogiche e digitali, nonché per il risanamento di impianti radiotelevisivi), D.Lgs. 8 agosto 2003, n. 259 (Codice delle comunicazioni elettroniche), D.Lgs. 31 luglio 2005, n. 177 (Testo unico della radiotelevisione), e Legge Regionale 31 ottobre 2000, n. 30 (in attuazione del Decreto del Ministero dell'Ambiente 10 settembre 1998, n. 381). In particolare, nell’ambito radiotelevisivo sono stati individuati distinti titoli abilitativi per lo svolgimento delle attività di operatore di rete, fornitore di contenuti e fornitore di servizi interattivi associati o di servizi di accesso condizionato.</text:p>
      <text:p text:style-name="Standard"/>
      <text:p text:style-name="Standard">Rilevato che, durante il periodo di vigenza del diritto di superficie scaduto il 31.12.2010, è stata svolta a cura del Cert, una continua attività di monitoraggio, avvalendosi di una stazione fissa di rilevazione di campi elettromagnetici, posta sull'area catastalmente identificata al foglio 265 mappale 173 parte, i cui dati sono stati periodicamente trasmessi al Settore Salute Sport e Città Sana del Comune di Bologna;</text:p>
      <text:p text:style-name="Standard"/>
      <text:p text:style-name="Standard">Premesso, inoltre: </text:p>
      <text:p text:style-name="Standard">- che, con l'atto del Commissario Straordinario in data 5 maggio 2011, progressivo 179/2011, PG 95885/2011, <text:s/>per le motivazioni in esso riportate, è stato rinnovato il diritto di superficie a favore <text:soft-page-break/>del Consorzio Emittenti Radiotelevisive su area comunale posta in Bologna località Barbiano, <text:s/>per la durata di anni sei a decorrere dal 1/1/2011 al corrispettivo complessivo di € 225.000,00 ( più Iva) ;</text:p>
      <text:p text:style-name="Standard"/>
      <text:p text:style-name="Standard">- che il suddetto corrispettivo è stato determinato con stima PG 75556/2011 dalla U.O.Tecnica del Settore Patrimonio, con riferimento ai seguenti parametri:</text:p>
      <text:p text:style-name="Standard">*nr. di emittenti insediabili/insediate: 18 </text:p>
      <text:p text:style-name="Standard">*valore medio di affitto annuo per ciascuna emittente : 12.000 Euro/anno</text:p>
      <text:p text:style-name="Standard">*quota di redditività lorda dell’area 20%</text:p>
      <text:p text:style-name="Standard">*redditività lorda riferita all’area: Euro 43.000</text:p>
      <text:p text:style-name="Standard">*saggio di redditività 4%</text:p>
      <text:p text:style-name="Standard">*numero di anni del diritto di superficie: 6;</text:p>
      <text:p text:style-name="Standard"/>
      <text:p text:style-name="Standard">- che, successivamente all'adozione del suddetto provvedimento, <text:s/>il CERT ha manifestato l'esigenza di modificare alcuni termini contrattuali, quali:</text:p>
      <text:p text:style-name="Standard">a) la durata della costituzione del diritto di superficie, a fronte di investimenti per interventi sugli immobili che prevedono impegni finanziari di media durata ed il pagamento del prezzo in quindici rate annuali di diversi importi;</text:p>
      <text:p text:style-name="Standard">b) l'eliminazione dell'obbligo previsto nella citata delibera PG 95885/2011 consistente nell'attività di monitoraggio, avvalendosi della stazione fissa posta nell'area adiacente a quella oggetto del diritto di superficie e nella trasmissione dei dati al Comune di Bologna;</text:p>
      <text:p text:style-name="Standard"/>
      <text:p text:style-name="Standard">- che, nell'ambito della trattativa per le modifiche sopra indicate, <text:s/>il Comune di Bologna ha chiesto di poter disporre di una o più postazioni a titolo gratuito per ospitare situazioni di emergenza che l'Amministrazione è costretta a dover collocare;</text:p>
      <text:p text:style-name="Standard"/>
      <text:p text:style-name="Standard">- che, con riferimento alle attività di monitoraggio mediante la centralina fissa sopra citata, si è pervenuti all'accordo che queste saranno oggetto di monitoraggio a cura dell'Amministrazione Comunale, che affiderà il servizio a società terza;</text:p>
      <text:p text:style-name="Standard"/>
      <text:p text:style-name="Standard"><text:s/>Considerato</text:p>
      <text:p text:style-name="Standard">- che, a seguito dei suddetti nuovi accordi, con riferimento del Direttore del Settore Patrimonio Ing. Raffaela Bruni in data 11 febbraio 2014 PG 39778/2014, agli atti del Settore, sulla base dei seguenti parametri:</text:p>
      <text:p text:style-name="Standard">*nr. di emittenti insediabili/insediate: 18 (di cui nr. 3 nella disponibilità a titolo gratuito <text:s/>a favore del <text:s text:c="4"/>Comune di Bologna)</text:p>
      <text:p text:style-name="Standard">*valore medio di affitto annuo per ciascuna emittente : 12.000 Euro/anno</text:p>
      <text:p text:style-name="Standard">*redditività lorda totale: Euro 180.000/anno</text:p>
      <text:p text:style-name="Standard">*quota di redditività lorda dell’area 20%</text:p>
      <text:p text:style-name="Standard">*redditività lorda riferita all’area: Euro 36.000</text:p>
      <text:p text:style-name="Standard">*% di incidenza delle spese: 18,8% circa, ottenuto da una verifica analitica dei costi di manutenzione ordinaria e straordinaria/gestione dell'area, stimati in euro/anno 6.760</text:p>
      <text:p text:style-name="Standard">*redditività netta totale: Euro 29.240/anno</text:p>
      <text:p text:style-name="Standard">*saggio di redditività 8% in ragione dell’aumentato numero di anni e quindi del rischio</text:p>
      <text:p text:style-name="Standard">*numero di anni del diritto di superficie: 15 e modalità di pagamento.</text:p>
      <text:p text:style-name="Standard">è stato rideterminato il corrispettivo in euro 250.000,00 (più IVA aliquota ordinaria) per l'intera durata di anni 15;</text:p>
      <text:p text:style-name="Standard"/>
      <text:p text:style-name="Standard">Ritenuto, pertanto, di modificare il suddetto atto in data 5 maggio 2011 Progr. 179/2013 relativamente alla durata e al corrispettivo, nel seguente modo:</text:p>
      <text:p text:style-name="Standard">- durata della costituzione del diritto di superficie anni 15 (quindici) a decorrere dal 1/1/2011;</text:p>
      <text:p text:style-name="Standard">- corrispettivo pattuito euro 250.000,00 (più IVA aliquota ordinaria) per l'intera durata versato come <text:soft-page-break/>segue:</text:p>
      <text:p text:style-name="Standard">2011 euro <text:s text:c="4"/>5.000,00</text:p>
      <text:p text:style-name="Standard">2012 <text:s text:c="4"/>" <text:s text:c="9"/>5.000,00</text:p>
      <text:p text:style-name="Standard">2013 <text:s text:c="4"/>" <text:s text:c="7"/>23.333,00</text:p>
      <text:p text:style-name="Standard">2014 <text:s text:c="4"/>" <text:s text:c="7"/>13.333,00</text:p>
      <text:p text:style-name="Standard">2015 <text:s text:c="4"/>" <text:s text:c="7"/>14.444,00</text:p>
      <text:p text:style-name="Standard">2016 <text:s text:c="4"/>" <text:s text:c="7"/>15.556,00</text:p>
      <text:p text:style-name="Standard">2017 <text:s text:c="4"/>" <text:s text:c="7"/>16.667,00</text:p>
      <text:p text:style-name="Standard">2018 <text:s text:c="4"/>" <text:s text:c="7"/>17.778,00</text:p>
      <text:p text:style-name="Standard">2019 <text:s text:c="4"/>" <text:s text:c="7"/>18.889,00</text:p>
      <text:p text:style-name="Standard">2020 <text:s text:c="4"/>" <text:s text:c="7"/>20.000,00</text:p>
      <text:p text:style-name="Standard">2021 <text:s text:c="4"/>" <text:s text:c="7"/>20.000,00</text:p>
      <text:p text:style-name="Standard">2022 <text:s text:c="4"/>" <text:s text:c="7"/>20.000,00</text:p>
      <text:p text:style-name="Standard">2023 <text:s text:c="4"/>" <text:s text:c="7"/>20.000,00</text:p>
      <text:p text:style-name="Standard">2024 <text:s text:c="4"/>" <text:s text:c="7"/>20.000,00 </text:p>
      <text:p text:style-name="Standard">2025 <text:s text:c="4"/>" <text:s text:c="7"/>20.000,00</text:p>
      <text:p text:style-name="Standard">Totale <text:s/>€ <text:s text:c="5"/>250.000,00</text:p>
      <text:p text:style-name="Standard">da corrispondere entro e non oltre <text:s/>il 30 giugno di ogni anno.</text:p>
      <text:p text:style-name="Standard"/>
      <text:p text:style-name="Standard">Alla stipulazione notarile dell'atto di rinnovo del diritto di superficie, dovrà risultare pagata la quota del corrispettivo che fa riferimento agli anni 2011, 2012 e 2013 nonchè l'imposta IVA sul corrispettivo di euro 250.000,00.</text:p>
      <text:p text:style-name="Standard"/>
      <text:p text:style-name="Standard">Atteso che, allo scadere del diritto di superficie, tutti gli immobili diverranno di proprietà del Comune di Bologna senza alcun pagamento o riconoscimento di spese o opere realizzate;</text:p>
      <text:p text:style-name="Standard"/>
      <text:p text:style-name="Standard">Vista l'accettazione dei contenuti del presente provvedimento da parte del legale rappresentante del Consorzio che ha siglato per accettazione la bozza del presente atto;</text:p>
      <text:p text:style-name="Standard"/>
      <text:p text:style-name="Standard">Richiamato il 2° comma dell'art. 42 T.U. 267/00; </text:p>
      <text:p text:style-name="Standard"/>
      <text:p text:style-name="Standard">Dato atto che, ai sensi dell'art. 49, comma 1, del D.lgs. 18 agosto 2000, n. 267, così come modificato dal D. 174/2012, sono stati richiesti e formalmente acquisiti agli atti, i pareri favorevoli in ordine alla regolarità tecnica e contabile, espressi rispettivamente dal Responsabile <text:s/>del Settore Patrimonio e dal Responsabile <text:s/>del Settore Salute Sport e Città Sana nonché <text:s/>dal Responsabile del Settore Finanza e Bilancio;</text:p>
      <text:p text:style-name="Standard"/>
      <text:p text:style-name="Standard">Su proposta del Settore Patrimonio, congiuntamente al Dipartimento Cura e Qualità del Territorio e del Settore Salute Sport e Città Sana, <text:s/>congiuntamente al Dipartimento Benessere di Comunità;</text:p>
      <text:p text:style-name="Standard"/>
      <text:p text:style-name="Standard">Sentite le Commissioni Consiliari competenti;</text:p>
      <text:p text:style-name="Standard"/>
      <text:p text:style-name="Standard">DELIBERA</text:p>
      <text:p text:style-name="Standard"/>
      <text:p text:style-name="Standard">per le ragioni in premessa esposte e che si richiamano integralmente:</text:p>
      <text:p text:style-name="Standard"/>
      <text:p text:style-name="Standard">1) di rinnovare al 31.12.2025 la costituzione del diritto di superficie in favore del Consorzio Emittenti Radio Televisive di Bologna, sul terreno posto in Bologna, località Barbiano, distinto al Catasto Terreni del Comune di Bologna al foglio 265 con il mappale 259, per complessivi mq 1.600 e relativi fabbricati e strutture sovra realizzati; </text:p>
      <text:p text:style-name="Standard"><text:s/></text:p>
      <text:p text:style-name="Standard">2) di stabilire che, alla scadenza del 31.12.2025, il diritto di superficie potrà essere rinnovato <text:s/>in <text:soft-page-break/>favore del CERT, per la durata di ulteriori anni 6, previa verifica <text:s/>da parte del Comune di Bologna di tutte le condizioni contrattuali <text:s/>poste a base del diritto reale costituito e oggetto della presente deliberazione;</text:p>
      <text:p text:style-name="Standard"/>
      <text:p text:style-name="Standard">3) di stabilire che il corrispettivo dovuto dal Consorzio al Comune di Bologna per il costituendo rinnovo sia determinato in Euro 250.000,00 (più IVA), <text:s/>così come risulta dalla stima del Direttore del Settore Patrimonio Ing. Raffaela Bruni in data 19 novembre 2013 PG 296423/2013, <text:s/>agli atti del Settore che verrà <text:s/>corrisposto con le seguenti modalità: <text:s/>entro il termine del 30/06 di ogni anno:</text:p>
      <text:p text:style-name="Standard"><text:s/>2011 euro <text:s/>5.000,00; 2012 <text:s/>euro <text:s/>5.000,00; 2013 euro <text:s/>23.333,00; 2014 euro 13.333,00; 2015 euro 14.444,00; 2016 <text:s/>euro 15.556,00; 2017 euro <text:s text:c="3"/>16.667,00; 2018 euro 17.778,00; 2019 euro 18.889,00; 2020 euro <text:s/>20.000,00; 2021 euro <text:s text:c="4"/>20.000,00; 2022 euro 20.000,00; 2023 euro 20.000,00; 2024 euro 20.000,00; 2025 euro 20.000,00.</text:p>
      <text:p text:style-name="Standard">Contestualmente alla stipula del rogito costitutivo del diritto di superficie, il CERT si impegna, inoltre, a produrre apposita garanzia fideiussoria a prima richiesta, della durata di anni uno e dell'importo di euro 20.000,00= Detta fideiussione verrà escussa dal Comune di Bologna <text:s/>nel caso di mancato pagamento della rata annuale del corrispettivo dovuto pari alla rata non pagata, che determinerà, inoltre, la risoluzione ipso iure <text:s/>del contratto; <text:s text:c="2"/></text:p>
      <text:p text:style-name="Standard"/>
      <text:p text:style-name="Standard">4) durante il periodo di durata del diritto di superficie, il CERT è direttamente responsabile di tutti i danni causati a terzi, sollevando, pertanto, il Comune da ogni responsabilità; è, inoltre, tenuto per legge ad assicurare le opere realizzate contro il pericolo di incendio, nonché a curare la manutenzione ordinaria e straordinaria delle opere stesse in modo da consegnarle al Comune, al termine della concessione del diritto di superficie, in perfette condizioni manutentive, libere da privilegi, ipoteche, oneri reali e trascrizioni pregiudizievoli;</text:p>
      <text:p text:style-name="Standard"/>
      <text:p text:style-name="Standard">5) il Concessionario é obbligato ad utilizzare il terreno sito in località di Barbiano esclusivamente all’uso di impianti ed attrezzature per la trasmissione di segnali radioelettrici da parte di soggetti aderenti al Cert o ivi operanti ad altro titolo muniti di titoli abilitativi a tali trasmissioni, nel rispetto di tutte le norme nazionali e regionali. Il Concessionario si vincola ad accettare nuovi soggetti interessati ad effettuare trasmissioni presso il sito di Barbiano, addivenendo ad eventuali dinieghi solo qualora vi siano motivate cause legale a mancanza di spazio o a problematiche radioelettriche. Il Concessionario riserva uno spazio gratuito sia per le antenne sia per l'ospitalità di apparati per servizi di pubblica utilità in numero massimo di tre, previa verifica dei titoli abilitativi, dell'impianto radioelettrico e del rispetto delle regole di funzionamento stabilite dal Concessionario stesso. </text:p>
      <text:p text:style-name="Standard"/>
      <text:p text:style-name="Standard">6) Le attività di monitoraggio del livello medio di emissioni, originariamente previste nel provvedimento del Commissario Straordinario PG 95885/2011 in capo a Cert, verranno svolte da soggetti terzi al Concessionario individuati dal Comune di Bologna, fra soggetti che abbia i requisiti per l'esecuzione del monitoraggio ambientale, secondo modalità che il Comune stesso definirà.</text:p>
      <text:p text:style-name="Standard"/>
      <text:p text:style-name="Standard">7) il Consorzio si farà parte diligente affinchè i nuovi soggetti entranti abbiano tutte le autorizzazioni ed i titoli abilitativi necessari, nel rispetto delle leggi nazionali e regionali che regolano il settore delle trasmissioni. </text:p>
      <text:p text:style-name="Standard">In difetto di tali autorizzazioni, il Consorzio si impegna a non ospitarli. Il Consorzio si vincola a comunicare al Comune di Bologna, <text:s/>entro il 31 dicembre di ogni anno, l'elenco dei consorziati presenti nel sito, oltre agli eventuali servizi di pubblica utilità citati all'art. 5. Il Comune procederà ad immediata diffida nei confronti dei soggetti presenti nel sito operanti senza le dovute autorizzazioni o titoli abilitanti.</text:p>
      <text:p text:style-name="Standard"/>
      <text:p text:style-name="Standard">8) Il presente diritto di superficie si estinguerà anticipatamente e automaticamente, al 31 dicembre del medesimo anno, senza corresponsione di alcun indennizzo per il superficiario, nel caso si <text:soft-page-break/>verifichi la seguente condizione :</text:p>
      <text:p text:style-name="Standard">- mancato pagamento di una rata annuale per la costituzione del presente diritto di superficie.</text:p>
      <text:p text:style-name="Standard"/>
      <text:p text:style-name="Standard">9) Ove si verifichino le condizioni di cui sopra, l’estinzione anticipata del diritto di superficie implicherà, inoltre, l’automatica acquisizione in proprietà da parte del Comune di tutte le opere costruite a cura e spese del concessionario, fatta eccezione per gli impianti trasmittenti, <text:s/>ciò senza alcun esborso dal parte dell'Amministrazione Concedente;</text:p>
      <text:p text:style-name="Standard"/>
      <text:p text:style-name="Standard">10) Nella ipotesi di estinzione del CERT per cause previste dalla legge anteriormente la scadenza del diritto di superficie, il Comune diverrà proprietario delle opere realizzate senza nulla dover corrispondere al CERT a qualsiasi titolo;</text:p>
      <text:p text:style-name="Standard"/>
      <text:p text:style-name="Standard">11) di dare atto che l’area è già nella disponibilità del CERT con tutte le servitù attive e passive, anche non apparenti, se ed in quanto esistenti e che gli effetti attivi e passivi relativi al negozio costitutivo del diritto di superficie si intendono decorrenti dal 1 gennaio 2011. Tutte le spese inerenti e conseguenti al presente atto saranno a totale carico del beneficiario del diritto di superficie. Il Comune garantisce la piena proprietà, legittima provenienza e libertà da privilegi, ipoteche, trascrizioni pregiudizievoli ed oneri fiscali degli immobili oggetto della presente costituzione del diritto di superficie ed é esonerato dall'obbligo di presentare la relativa documentazione. Per tutto quanto non esplicitamente previsto si fa richiamo agli artt. 952 e seguenti del codice civile;</text:p>
      <text:p text:style-name="Standard"/>
      <text:p text:style-name="Standard">12) di dare mandato al Dirigente, o suo Delegato, <text:s/>che stipulerà in nome e per conto del Comune, di inserire nell'atto pubblico di costituzione del diritto di superficie - fatta salva la sostanza del negozio così come risulta configurato nel presente provvedimento - tutte le integrazioni e precisazioni che si rendessero necessarie od utili a definire in tutti i suoi aspetti il negozio stesso, con facoltà di provvedere, pertanto, in via esemplificativa, ad una più completa ed esatta descrizione dell'immobile oggetto della costituzione del diritto di superficie, curando la rettifica di eventuali errori materiali intervenuti nella descrizione catastale dell'immobile medesimo, nonché nell'individuazione dei soggetti costituenti controparte, a precisare e ripartire superfici, prezzi o valori ad ogni effetto, anche fiscale, ad includere clausole d'uso o di rito ed a rinunciare all'ipoteca legale, con esonero per il Dirigente dell'Agenzia delle Entrate da ogni e qualsiasi responsabilità.</text:p>
      <text:p text:style-name="Standard"/>
      <text:p text:style-name="Standard">13) di dare atto che con successivo provvedimento dirigenziale si provvederà all'allocazione contabile dell'entrata come previsto per legg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o Busarello</meta:initial-creator>
    <meta:creation-date>2014-02-17T15:55:38.93</meta:creation-date>
    <meta:document-statistic meta:table-count="0" meta:image-count="0" meta:object-count="0" meta:page-count="5" meta:paragraph-count="89" meta:word-count="2216" meta:character-count="15159"/>
    <dc:date>2014-02-17T15:59:00.74</dc:date>
    <dc:creator>Renato Busarello</dc:creator>
    <meta:editing-duration>PT3M22S</meta:editing-duration>
    <meta:editing-cycles>1</meta:editing-cycles>
    <meta:generator>OpenOffice/4.0.1$Win32 OpenOffice.org_project/401m5$Build-9714</meta:generator>
  </office:meta>
</office:document-meta>
</file>