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4" style:family="paragraph" style:parent-style-name="Standard">
      <style:text-properties fo:background-color="transparen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Arial1" fo:font-size="12pt" fo:letter-spacing="normal" fo:font-weight="normal" style:font-name-asian="Arial2" style:font-size-asian="12pt" style:font-weight-asian="normal" style:font-name-complex="Arial2" style:font-size-complex="12pt" style:font-weight-complex="normal" style:text-scale="100%"/>
    </style:style>
    <style:style style:name="P8" style:family="paragraph" style:parent-style-name="Standard">
      <style:paragraph-properties fo:margin-top="0cm" fo:margin-bottom="0cm" fo:line-height="100%" fo:text-align="justify" style:justify-single-word="false"/>
      <style:text-properties style:font-name="Arial1" fo:font-size="12pt" fo:letter-spacing="normal" fo:font-weight="normal" fo:background-color="transparent" style:font-name-asian="Arial2" style:font-size-asian="12pt" style:font-weight-asian="normal" style:font-name-complex="Arial2" style:font-size-complex="12pt" style:font-weight-complex="normal" style:text-scale="100%"/>
    </style:style>
    <style:style style:name="P9" style:family="paragraph" style:parent-style-name="Standard">
      <style:paragraph-properties fo:margin-top="0cm" fo:margin-bottom="0cm" fo:line-height="100%" fo:text-align="justify" style:justify-single-word="false"/>
      <style:text-properties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P10" style:family="paragraph" style:parent-style-name="Standard">
      <style:paragraph-properties fo:margin-top="0cm" fo:margin-bottom="0cm" fo:line-height="100%" fo:text-align="justify" style:justify-single-word="false">
        <style:tab-stops>
          <style:tab-stop style:position="1.729cm"/>
        </style:tab-stops>
      </style:paragraph-properties>
      <style:text-properties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P11" style:family="paragraph" style:parent-style-name="Standard">
      <style:paragraph-properties fo:margin-top="0cm" fo:margin-bottom="0cm" fo:line-height="100%" fo:text-align="justify" style:justify-single-word="false">
        <style:tab-stops>
          <style:tab-stop style:position="1.764cm"/>
        </style:tab-stops>
      </style:paragraph-properties>
      <style:text-properties style:font-name="Arial1" fo:font-size="12pt" fo:letter-spacing="0.002cm" fo:font-style="italic" fo:font-weight="normal" style:font-name-asian="Arial2" style:font-size-asian="12pt" style:font-style-asian="italic" style:font-weight-asian="normal" style:font-name-complex="Arial2" style:font-size-complex="12pt" style:font-style-complex="italic" style:font-weight-complex="normal" style:text-scale="100%"/>
    </style:style>
    <style:style style:name="P12" style:family="paragraph" style:parent-style-name="Standard">
      <style:paragraph-properties fo:margin-top="0cm" fo:margin-bottom="0cm" fo:line-height="100%" fo:text-align="justify" style:justify-single-word="false">
        <style:tab-stops>
          <style:tab-stop style:position="1.729cm"/>
        </style:tab-stops>
      </style:paragraph-properties>
      <style:text-properties style:font-name="Arial1" fo:font-size="12pt" fo:letter-spacing="0.002cm" fo:font-style="italic" fo:font-weight="normal" style:font-name-asian="Arial2" style:font-size-asian="12pt" style:font-style-asian="italic" style:font-weight-asian="normal" style:font-name-complex="Arial2" style:font-size-complex="12pt" style:font-style-complex="italic" style:font-weight-complex="normal" style:text-scale="100%"/>
    </style:style>
    <style:style style:name="P13" style:family="paragraph" style:parent-style-name="Standard">
      <style:paragraph-properties fo:margin-top="0cm" fo:margin-bottom="0cm" fo:line-height="100%" fo:text-align="justify" style:justify-single-word="false"/>
      <style:text-properties style:font-name="Arial1"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margin-top="0cm" fo:margin-bottom="0cm" fo:line-height="100%" fo:text-align="justify" style:justify-single-word="false">
        <style:tab-stops>
          <style:tab-stop style:position="1.729cm"/>
        </style:tab-stops>
      </style:paragraph-properties>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margin-top="0cm" fo:margin-bottom="0cm" fo:line-height="100%" fo:text-align="justify" style:justify-single-word="false">
        <style:tab-stops>
          <style:tab-stop style:position="1.729cm"/>
        </style:tab-stops>
      </style:paragraph-properties>
      <style:text-properties style:font-name="Arial1" fo:font-size="12pt" fo:letter-spacing="-0.005cm" fo:font-weight="normal" style:font-name-asian="Arial2" style:font-size-asian="12pt" style:font-weight-asian="normal" style:font-name-complex="Arial2" style:font-size-complex="12pt" style:font-weight-complex="normal" style:text-scale="100%"/>
    </style:style>
    <style:style style:name="P17" style:family="paragraph" style:parent-style-name="Standard">
      <style:paragraph-properties fo:margin-top="0cm" fo:margin-bottom="0cm" fo:line-height="100%" fo:text-align="justify" style:justify-single-word="false">
        <style:tab-stops>
          <style:tab-stop style:position="1.729cm"/>
        </style:tab-stops>
      </style:paragraph-properties>
      <style:text-properties style:font-name="Arial1" fo:font-size="12pt" fo:letter-spacing="-0.005cm" fo:font-style="italic" fo:font-weight="normal" style:font-name-asian="Arial2" style:font-size-asian="12pt" style:font-style-asian="italic" style:font-weight-asian="normal" style:font-name-complex="Arial2" style:font-size-complex="12pt" style:font-style-complex="italic" style:font-weight-complex="normal" style:text-scale="100%"/>
    </style:style>
    <style:style style:name="P18" style:family="paragraph" style:parent-style-name="Standard">
      <style:paragraph-properties fo:margin-top="0cm" fo:margin-bottom="0cm" fo:line-height="100%" fo:text-align="justify" style:justify-single-word="false">
        <style:tab-stops>
          <style:tab-stop style:position="1.729cm"/>
        </style:tab-stops>
      </style:paragraph-properties>
      <style:text-properties style:text-line-through-style="none" style:font-name="Arial1" fo:font-size="12pt" fo:letter-spacing="normal" fo:font-weight="normal" fo:background-color="transparent" style:font-name-asian="Arial2" style:font-size-asian="12pt" style:font-weight-asian="normal" style:font-name-complex="Arial2" style:font-size-complex="12pt" style:font-weight-complex="normal" style:text-scale="100%" style:text-overline-style="solid" style:text-overline-width="auto" style:text-overline-color="font-color"/>
    </style:style>
    <style:style style:name="P19" style:family="paragraph" style:parent-style-name="Standard">
      <style:paragraph-properties fo:margin-left="0cm" fo:margin-right="0.529cm" fo:margin-top="0cm" fo:margin-bottom="0cm" fo:line-height="100%" fo:text-align="justify" style:justify-single-word="false" fo:text-indent="0cm" style:auto-text-indent="false"/>
      <style:text-properties style:text-line-through-style="solid" style:font-name="Arial1" fo:font-size="12pt" fo:letter-spacing="0.002cm" fo:font-weight="normal" style:font-name-asian="Arial2" style:font-size-asian="12pt" style:font-weight-asian="normal" style:font-name-complex="Arial2" style:font-size-complex="12pt" style:font-weight-complex="normal" style:text-scale="99%"/>
    </style:style>
    <style:style style:name="P20" style:family="paragraph" style:parent-style-name="Standard">
      <style:paragraph-properties fo:margin-left="0cm" fo:margin-right="0.529cm" fo:margin-top="0cm" fo:margin-bottom="0cm" fo:line-height="100%" fo:text-align="justify" style:justify-single-word="false" fo:text-indent="0cm" style:auto-text-indent="false"/>
      <style:text-properties style:text-line-through-style="solid"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P21" style:family="paragraph" style:parent-style-name="Standard">
      <style:paragraph-properties fo:margin-left="0cm" fo:margin-right="0.529cm" fo:margin-top="0cm" fo:margin-bottom="0cm" fo:line-height="100%" fo:text-align="center" style:justify-single-word="false" fo:text-indent="0cm" style:auto-text-indent="false"/>
      <style:text-properties style:text-line-through-style="solid"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P22" style:family="paragraph" style:parent-style-name="Standard">
      <style:paragraph-properties fo:margin-left="0cm" fo:margin-right="0.529cm" fo:margin-top="0cm" fo:margin-bottom="0cm" fo:line-height="100%" fo:text-align="justify" style:justify-single-word="false" fo:text-indent="0cm" style:auto-text-indent="false"/>
      <style:text-properties style:text-line-through-style="solid" style:font-name="Arial1" fo:font-size="12pt" fo:letter-spacing="normal" fo:font-weight="normal" style:font-name-asian="Arial2" style:font-size-asian="12pt" style:font-weight-asian="normal" style:font-name-complex="Arial2" style:font-size-complex="12pt" style:font-weight-complex="normal" style:text-scale="100%"/>
    </style:style>
    <style:style style:name="P23" style:family="paragraph" style:parent-style-name="Standard">
      <style:paragraph-properties fo:margin-left="0cm" fo:margin-right="0.529cm" fo:margin-top="0cm" fo:margin-bottom="0cm" fo:line-height="100%" fo:text-align="justify" style:justify-single-word="false" fo:text-indent="0cm" style:auto-text-indent="false"/>
      <style:text-properties style:text-line-through-style="solid" style:font-name="Arial1" fo:font-size="12pt" fo:letter-spacing="normal" fo:font-weight="normal" style:font-name-asian="Arial2" style:font-size-asian="12pt" style:font-weight-asian="normal" style:font-name-complex="Arial2" style:font-size-complex="12pt" style:font-weight-complex="normal" style:text-scale="99%"/>
    </style:style>
    <style:style style:name="P24" style:family="paragraph" style:parent-style-name="Standard">
      <style:paragraph-properties fo:margin-left="0cm" fo:margin-right="0.529cm" fo:margin-top="0cm" fo:margin-bottom="0cm" fo:line-height="100%" fo:text-align="start" style:justify-single-word="false" fo:text-indent="0cm" style:auto-text-indent="false"/>
      <style:text-properties style:text-line-through-style="none" style:font-name="Arial1" fo:font-size="12pt" fo:font-weight="bold" fo:background-color="transparent" style:font-size-asian="12pt" style:font-weight-asian="bold" style:font-size-complex="12pt" style:font-weight-complex="bold"/>
    </style:style>
    <style:style style:name="P25" style:family="paragraph" style:parent-style-name="Standard">
      <style:paragraph-properties fo:margin-left="0cm" fo:margin-right="0.529cm" fo:margin-top="0cm" fo:margin-bottom="0cm" fo:line-height="100%" fo:text-align="center" style:justify-single-word="false" fo:text-indent="0cm" style:auto-text-indent="false"/>
      <style:text-properties style:text-line-through-style="none" style:font-name="Arial1" fo:font-size="16pt" fo:letter-spacing="0.002cm" fo:font-weight="normal" style:font-name-asian="Arial2" style:font-size-asian="16pt" style:font-weight-asian="normal" style:font-name-complex="Arial2" style:font-size-complex="16pt" style:font-weight-complex="normal" style:text-scale="100%"/>
    </style:style>
    <style:style style:name="P26" style:family="paragraph" style:parent-style-name="Standard">
      <style:paragraph-properties fo:margin-left="0cm" fo:margin-right="0.529cm" fo:margin-top="0cm" fo:margin-bottom="0cm" fo:line-height="100%" fo:text-align="justify" style:justify-single-word="false" fo:text-indent="0cm" style:auto-text-indent="false"/>
      <style:text-properties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P27" style:family="paragraph" style:parent-style-name="Standard">
      <style:paragraph-properties fo:margin-left="0cm" fo:margin-right="0.529cm" fo:margin-top="0cm" fo:margin-bottom="0cm" fo:line-height="100%" fo:text-align="justify" style:justify-single-word="false" fo:text-indent="0cm" style:auto-text-indent="false"/>
      <style:text-properties style:font-name="Arial1" fo:font-size="12pt" fo:letter-spacing="0.002cm" fo:font-weight="normal" fo:background-color="transparent" style:font-name-asian="Arial2" style:font-size-asian="12pt" style:font-weight-asian="normal" style:font-name-complex="Arial2" style:font-size-complex="12pt" style:font-weight-complex="normal" style:text-scale="100%"/>
    </style:style>
    <style:style style:name="P28" style:family="paragraph" style:parent-style-name="Standard">
      <style:paragraph-properties fo:margin-left="0cm" fo:margin-right="0.529cm" fo:margin-top="0cm" fo:margin-bottom="0cm" fo:line-height="100%" fo:text-align="start" style:justify-single-word="false" fo:text-indent="0cm" style:auto-text-indent="false"/>
      <style:text-properties style:font-name="Arial1" fo:font-size="12pt" fo:letter-spacing="0.002cm" fo:font-weight="bold" style:font-name-asian="Arial2" style:font-size-asian="12pt" style:font-weight-asian="bold" style:font-name-complex="Arial2" style:font-size-complex="12pt" style:font-weight-complex="bold" style:text-scale="99%"/>
    </style:style>
    <style:style style:name="P29" style:family="paragraph" style:parent-style-name="Standard">
      <style:paragraph-properties fo:margin-left="0cm" fo:margin-right="0.529cm" fo:margin-top="0cm" fo:margin-bottom="0cm" fo:line-height="100%" fo:text-align="justify" style:justify-single-word="false" fo:text-indent="0cm" style:auto-text-indent="false"/>
      <style:text-properties style:font-name="Arial1" fo:font-size="12pt" fo:letter-spacing="0.002cm" fo:font-weight="bold" style:font-name-asian="Arial2" style:font-size-asian="12pt" style:font-weight-asian="bold" style:font-name-complex="Arial2" style:font-size-complex="12pt" style:font-weight-complex="bold" style:text-scale="100%"/>
    </style:style>
    <style:style style:name="P30" style:family="paragraph" style:parent-style-name="Standard">
      <style:paragraph-properties fo:margin-left="0cm" fo:margin-right="0.529cm" fo:margin-top="0cm" fo:margin-bottom="0cm" fo:line-height="100%" fo:text-align="start" style:justify-single-word="false" fo:text-indent="0cm" style:auto-text-indent="false"/>
      <style:text-properties style:font-name="Arial1" fo:font-size="12pt" fo:letter-spacing="0.002cm" style:text-underline-style="none" fo:font-weight="normal" style:font-name-asian="Arial2" style:font-size-asian="12pt" style:font-weight-asian="normal" style:font-name-complex="Arial2" style:font-size-complex="12pt" style:font-weight-complex="normal" style:text-scale="100%"/>
    </style:style>
    <style:style style:name="P31" style:family="paragraph" style:parent-style-name="Standard">
      <style:paragraph-properties fo:margin-left="0cm" fo:margin-right="0.529cm" fo:margin-top="0cm" fo:margin-bottom="0cm"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32" style:family="paragraph" style:parent-style-name="Standard">
      <style:paragraph-properties fo:margin-left="0cm" fo:margin-right="0.529cm" fo:margin-top="0cm" fo:margin-bottom="0cm" fo:line-height="100%" fo:text-align="center" style:justify-single-word="false" fo:text-indent="0cm" style:auto-text-indent="false"/>
      <style:text-properties style:font-name="Arial1" fo:font-size="12pt" fo:letter-spacing="normal" fo:font-weight="normal" style:font-name-asian="Arial2" style:font-size-asian="12pt" style:font-weight-asian="normal" style:font-name-complex="Arial2" style:font-size-complex="12pt" style:font-weight-complex="normal" style:text-scale="99%"/>
    </style:style>
    <style:style style:name="P33" style:family="paragraph" style:parent-style-name="Standard">
      <style:paragraph-properties fo:margin-left="0cm" fo:margin-right="0.529cm" fo:margin-top="0cm" fo:margin-bottom="0cm" fo:line-height="100%" fo:text-align="center" style:justify-single-word="false" fo:text-indent="0cm" style:auto-text-indent="false"/>
      <style:text-properties style:font-name="Arial1" fo:font-size="12pt" fo:letter-spacing="normal" style:text-underline-style="solid" style:text-underline-width="auto" style:text-underline-color="font-color" fo:font-weight="normal" style:font-name-asian="Arial2" style:font-size-asian="12pt" style:font-weight-asian="normal" style:font-name-complex="Arial2" style:font-size-complex="12pt" style:font-weight-complex="normal" style:text-scale="99%"/>
    </style:style>
    <style:style style:name="P34" style:family="paragraph" style:parent-style-name="Standard">
      <style:paragraph-properties fo:margin-left="0cm" fo:margin-right="0.529cm" fo:margin-top="0cm" fo:margin-bottom="0cm" fo:line-height="100%" fo:text-align="center" style:justify-single-word="false" fo:text-indent="0cm" style:auto-text-indent="false"/>
      <style:text-properties style:font-name="Arial1" fo:font-size="12pt" fo:letter-spacing="normal" style:text-underline-style="solid" style:text-underline-width="auto" style:text-underline-color="font-color" fo:font-weight="normal" style:font-name-asian="Arial2" style:font-size-asian="12pt" style:font-weight-asian="normal" style:font-name-complex="Arial2" style:font-size-complex="12pt" style:font-weight-complex="normal" style:text-scale="100%"/>
    </style:style>
    <style:style style:name="P35" style:family="paragraph" style:parent-style-name="Standard">
      <style:paragraph-properties fo:margin-left="0cm" fo:margin-right="0.529cm" fo:margin-top="0cm" fo:margin-bottom="0cm" fo:line-height="100%" fo:text-align="justify" style:justify-single-word="false" fo:text-indent="0cm" style:auto-text-indent="false">
        <style:tab-stops/>
      </style:paragraph-properties>
      <style:text-properties style:font-name="Arial1" fo:font-size="12pt" fo:letter-spacing="-0.009cm" fo:font-weight="normal" style:font-name-asian="Arial2" style:font-size-asian="12pt" style:font-weight-asian="normal" style:font-name-complex="Arial2" style:font-size-complex="12pt" style:font-weight-complex="normal" style:text-scale="100%"/>
    </style:style>
    <style:style style:name="P36" style:family="paragraph" style:parent-style-name="Standard">
      <style:paragraph-properties fo:margin-left="0cm" fo:margin-right="0.529cm" fo:margin-top="0cm" fo:margin-bottom="0cm" fo:line-height="100%" fo:text-align="center" style:justify-single-word="false" fo:text-indent="0cm" style:auto-text-indent="false"/>
      <style:text-properties style:font-name="Arial1" fo:font-size="12pt" fo:letter-spacing="-0.009cm" fo:font-weight="normal" style:font-name-asian="Arial2" style:font-size-asian="12pt" style:font-weight-asian="normal" style:font-name-complex="Arial2" style:font-size-complex="12pt" style:font-weight-complex="normal" style:text-scale="100%"/>
    </style:style>
    <style:style style:name="P37" style:family="paragraph" style:parent-style-name="Standard">
      <style:paragraph-properties fo:margin-left="0cm" fo:margin-right="0.529cm" fo:margin-top="0cm" fo:margin-bottom="0cm" fo:line-height="100%" fo:text-align="justify" style:justify-single-word="false" fo:text-indent="0cm" style:auto-text-indent="false"/>
      <style:text-properties style:font-name="Arial1" fo:font-size="12pt" fo:letter-spacing="-0.009cm" fo:font-weight="bold" style:font-name-asian="Arial2" style:font-size-asian="12pt" style:font-weight-asian="bold" style:font-name-complex="Arial2" style:font-size-complex="12pt" style:font-weight-complex="bold" style:text-scale="100%"/>
    </style:style>
    <style:style style:name="P38" style:family="paragraph" style:parent-style-name="Standard">
      <style:paragraph-properties fo:margin-left="0cm" fo:margin-right="0.529cm" fo:margin-top="0cm" fo:margin-bottom="0cm" fo:line-height="100%" fo:text-align="center" style:justify-single-word="false" fo:text-indent="0cm" style:auto-text-indent="false"/>
      <style:text-properties style:font-name="Arial1" fo:font-size="12pt" fo:letter-spacing="-0.009cm" style:text-underline-style="solid" style:text-underline-width="auto" style:text-underline-color="font-color" fo:font-weight="normal" style:font-name-asian="Arial2" style:font-size-asian="12pt" style:font-weight-asian="normal" style:font-name-complex="Arial2" style:font-size-complex="12pt" style:font-weight-complex="normal" style:text-scale="100%"/>
    </style:style>
    <style:style style:name="P39" style:family="paragraph" style:parent-style-name="Standard">
      <style:paragraph-properties fo:margin-left="0cm" fo:margin-right="0.529cm" fo:margin-top="0cm" fo:margin-bottom="0cm"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40" style:family="paragraph" style:parent-style-name="Standard">
      <style:paragraph-properties fo:margin-left="0cm" fo:margin-right="0.529cm" fo:margin-top="0cm" fo:margin-bottom="0cm" fo:line-height="100%" fo:text-align="start" style:justify-single-word="false" fo:text-indent="0cm" style:auto-text-indent="false"/>
      <style:text-properties style:font-name="Arial1" fo:font-size="12pt" fo:font-weight="bold" style:font-size-asian="12pt" style:font-weight-asian="bold" style:font-size-complex="12pt" style:font-weight-complex="bold"/>
    </style:style>
    <style:style style:name="P41" style:family="paragraph" style:parent-style-name="Standard">
      <style:paragraph-properties fo:margin-left="0cm" fo:margin-right="0.529cm" fo:margin-top="0cm" fo:margin-bottom="0cm" fo:line-height="100%" fo:text-align="center" style:justify-single-word="false" fo:text-indent="0cm" style:auto-text-indent="false"/>
      <style:text-properties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P42" style:family="paragraph" style:parent-style-name="Standard">
      <style:paragraph-properties fo:margin-left="0cm" fo:margin-right="0.529cm" fo:margin-top="0cm" fo:margin-bottom="0cm" fo:line-height="100%" fo:text-align="justify" style:justify-single-word="false" fo:text-indent="0cm" style:auto-text-indent="false"/>
      <style:text-properties style:font-name="Arial1" fo:font-size="12pt" fo:letter-spacing="0.005cm" fo:font-weight="bold" style:font-name-asian="Arial2" style:font-size-asian="12pt" style:font-weight-asian="bold" style:font-name-complex="Arial2" style:font-size-complex="12pt" style:font-weight-complex="bold" style:text-scale="100%"/>
    </style:style>
    <style:style style:name="P43" style:family="paragraph" style:parent-style-name="Standard">
      <style:paragraph-properties fo:margin-left="0cm" fo:margin-right="0.529cm" fo:margin-top="0cm" fo:margin-bottom="0cm" fo:line-height="100%" fo:text-align="justify" style:justify-single-word="false" fo:text-indent="0cm" style:auto-text-indent="false"/>
    </style:style>
    <style:style style:name="P44" style:family="paragraph" style:parent-style-name="Standard">
      <style:paragraph-properties fo:margin-left="0cm" fo:margin-right="0.529cm" fo:margin-top="0cm" fo:margin-bottom="0cm" fo:line-height="100%" fo:text-align="center" style:justify-single-word="false" fo:text-indent="0cm" style:auto-text-indent="false"/>
      <style:text-properties fo:font-variant="small-caps" style:text-line-through-style="solid" style:font-name="Arial1" fo:font-size="12pt" fo:letter-spacing="0.002cm" style:text-underline-style="none" fo:font-weight="normal" style:font-name-asian="Arial2" style:font-size-asian="12pt" style:font-weight-asian="normal" style:font-name-complex="Arial2" style:font-size-complex="12pt" style:font-weight-complex="normal" style:text-scale="100%"/>
    </style:style>
    <style:style style:name="P45" style:family="paragraph" style:parent-style-name="Standard">
      <style:paragraph-properties fo:margin-left="0cm" fo:margin-right="0.529cm" fo:margin-top="0cm" fo:margin-bottom="0cm" fo:line-height="100%" fo:text-align="center" style:justify-single-word="false" fo:text-indent="0cm" style:auto-text-indent="false" fo:break-before="page"/>
      <style:text-properties style:text-line-through-style="none" style:font-name="Arial1" fo:font-size="12pt" fo:letter-spacing="normal" style:text-underline-style="solid" style:text-underline-width="auto" style:text-underline-color="font-color" fo:font-weight="normal" style:font-name-asian="Arial2" style:font-size-asian="12pt" style:font-weight-asian="normal" style:font-name-complex="Arial2" style:font-size-complex="12pt" style:font-weight-complex="normal" style:text-scale="99%"/>
    </style:style>
    <style:style style:name="P46" style:family="paragraph" style:parent-style-name="Standard">
      <style:paragraph-properties fo:margin-left="0cm" fo:margin-right="0cm" fo:margin-top="0.051cm" fo:margin-bottom="0cm" fo:line-height="150%" fo:text-indent="0cm" style:auto-text-indent="false"/>
      <style:text-properties style:font-name="Arial1" fo:font-size="12pt" fo:font-weight="normal" style:font-size-asian="12pt" style:font-weight-asian="normal" style:font-size-complex="12pt" style:font-weight-complex="normal"/>
    </style:style>
    <style:style style:name="P47" style:family="paragraph" style:parent-style-name="Standard">
      <style:paragraph-properties fo:margin-left="0cm" fo:margin-right="0cm" fo:margin-top="0.051cm" fo:margin-bottom="0cm" fo:line-height="150%" fo:text-align="center" style:justify-single-word="false" fo:text-indent="0cm" style:auto-text-indent="false"/>
      <style:text-properties style:font-name="Arial1" fo:font-size="13pt" fo:font-weight="bold" style:font-size-asian="13pt" style:font-weight-asian="bold" style:font-size-complex="13pt" style:font-weight-complex="bold"/>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49" style:family="paragraph" style:parent-style-name="Table_20_Contents">
      <style:text-properties style:font-name="Arial1" fo:font-size="12pt" fo:font-weight="bold" style:font-size-asian="12pt" style:font-weight-asian="bold" style:font-size-complex="12pt" style:font-weight-complex="bold"/>
    </style:style>
    <style:style style:name="P50" style:family="paragraph" style:parent-style-name="Table_20_Contents">
      <style:text-properties style:font-name="Arial1" fo:font-size="12pt" fo:letter-spacing="0.002cm" fo:font-weight="normal" fo:background-color="transparent" style:font-name-asian="Arial2" style:font-size-asian="12pt" style:font-weight-asian="normal" style:font-name-complex="Arial2" style:font-size-complex="12pt" style:font-weight-complex="normal" style:text-scale="100%"/>
    </style:style>
    <style:style style:name="P51" style:family="paragraph" style:parent-style-name="Table_20_Contents">
      <style:paragraph-properties fo:text-align="justify" style:justify-single-word="false"/>
      <style:text-properties style:font-name="Arial1" fo:font-size="12pt" fo:letter-spacing="0.002cm" fo:font-weight="normal" fo:background-color="transparent" style:font-name-asian="Arial2" style:font-size-asian="12pt" style:font-weight-asian="normal" style:font-name-complex="Arial2" style:font-size-complex="12pt" style:font-weight-complex="normal" style:text-scale="100%"/>
    </style:style>
    <style:style style:name="P52" style:family="paragraph" style:parent-style-name="Table_20_Contents">
      <style:text-properties style:font-name="Arial1" fo:font-size="12pt" fo:letter-spacing="0.002cm" fo:font-weight="normal" fo:background-color="#ffff00" style:font-name-asian="Arial2" style:font-size-asian="12pt" style:font-weight-asian="normal" style:font-name-complex="Arial2" style:font-size-complex="12pt" style:font-weight-complex="normal" style:text-scale="100%"/>
    </style:style>
    <style:style style:name="P53" style:family="paragraph" style:parent-style-name="Table_20_Contents">
      <style:paragraph-properties fo:text-align="justify" style:justify-single-word="false"/>
      <style:text-properties style:font-name="Arial1" fo:font-size="10pt" fo:letter-spacing="0.002cm" fo:font-weight="normal" fo:background-color="transparent" style:font-name-asian="Arial2" style:font-size-asian="10pt" style:font-weight-asian="normal" style:font-name-complex="Arial2" style:font-size-complex="10pt" style:font-weight-complex="normal" style:text-scale="100%"/>
    </style:style>
    <style:style style:name="P54" style:family="paragraph" style:parent-style-name="Table_20_Contents">
      <style:paragraph-properties fo:text-align="justify" style:justify-single-word="false"/>
    </style:style>
    <style:style style:name="P55" style:family="paragraph" style:parent-style-name="Table_20_Contents">
      <style:text-properties fo:background-color="transparent"/>
    </style:style>
    <style:style style:name="P56"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57" style:family="paragraph" style:parent-style-name="Standard">
      <style:paragraph-properties fo:margin-left="0cm" fo:margin-right="0.026cm" fo:margin-top="0cm" fo:margin-bottom="0cm" fo:line-height="100%" fo:text-align="justify" style:justify-single-word="false" fo:text-indent="0cm" style:auto-text-indent="false"/>
      <style:text-properties style:font-name="Arial1" fo:font-size="12pt" fo:letter-spacing="0.002cm" fo:font-weight="normal" fo:background-color="#ffff00" style:font-name-asian="Arial2" style:font-size-asian="12pt" style:font-weight-asian="normal" style:font-name-complex="Arial2" style:font-size-complex="12pt" style:font-weight-complex="normal" style:text-scale="100%"/>
    </style:style>
    <style:style style:name="P58" style:family="paragraph" style:parent-style-name="Standard">
      <style:paragraph-properties fo:margin-left="0cm" fo:margin-right="0.026cm" fo:margin-top="0cm" fo:margin-bottom="0cm" fo:line-height="100%" fo:text-align="justify" style:justify-single-word="false" fo:text-indent="0cm" style:auto-text-indent="false"/>
      <style:text-properties style:font-name="Arial1" fo:font-size="12pt" fo:letter-spacing="0.002cm" fo:font-weight="normal" fo:background-color="transparent" style:font-name-asian="Arial2" style:font-size-asian="12pt" style:font-weight-asian="normal" style:font-name-complex="Arial2" style:font-size-complex="12pt" style:font-weight-complex="normal" style:text-scale="100%"/>
    </style:style>
    <style:style style:name="P59" style:family="paragraph" style:parent-style-name="Standard">
      <style:paragraph-properties fo:margin-left="0cm" fo:margin-right="0.026cm" fo:margin-top="0cm" fo:margin-bottom="0cm" fo:line-height="100%" fo:text-align="justify" style:justify-single-word="false" fo:text-indent="0cm" style:auto-text-indent="false"/>
      <style:text-properties fo:background-color="transparent"/>
    </style:style>
    <style:style style:name="P60" style:family="paragraph" style:parent-style-name="Footnote">
      <style:text-properties fo:font-size="10pt" style:font-size-asian="10pt" style:font-size-complex="10pt"/>
    </style:style>
    <style:style style:name="P61" style:family="paragraph" style:parent-style-name="Standard">
      <style:paragraph-properties fo:margin-left="0.238cm" fo:margin-right="0.529cm" fo:margin-top="0cm" fo:margin-bottom="0cm" fo:line-height="100%" fo:text-align="justify" style:justify-single-word="false" fo:text-indent="0cm" style:auto-text-indent="false">
        <style:tab-stops>
          <style:tab-stop style:position="1.729cm"/>
        </style:tab-stops>
      </style:paragraph-properties>
      <style:text-properties style:font-name="Arial1" fo:font-size="12pt" fo:letter-spacing="0.002cm" fo:font-style="italic" fo:font-weight="normal" style:font-name-asian="Arial2" style:font-size-asian="12pt" style:font-style-asian="italic" style:font-weight-asian="normal" style:font-name-complex="Arial2" style:font-size-complex="12pt" style:font-style-complex="italic" style:font-weight-complex="normal" style:text-scale="100%"/>
    </style:style>
    <style:style style:name="P62" style:family="paragraph" style:parent-style-name="Standard">
      <style:paragraph-properties fo:margin-left="0.654cm" fo:margin-right="0cm" fo:margin-top="0cm" fo:margin-bottom="0cm" fo:line-height="100%" fo:text-align="justify" style:justify-single-word="false" fo:text-indent="-0.654cm" style:auto-text-indent="false">
        <style:tab-stops/>
      </style:paragraph-properties>
      <style:text-properties style:font-name="Arial1" fo:font-size="12pt" fo:font-weight="normal" style:font-size-asian="12pt" style:font-weight-asian="normal" style:font-size-complex="12pt" style:font-weight-complex="normal"/>
    </style:style>
    <style:style style:name="P63" style:family="paragraph" style:parent-style-name="Standard">
      <style:paragraph-properties fo:margin-left="0.654cm" fo:margin-right="0cm" fo:margin-top="0cm" fo:margin-bottom="0cm" fo:line-height="100%" fo:text-align="justify" style:justify-single-word="false" fo:text-indent="-0.654cm" style:auto-text-indent="false">
        <style:tab-stops/>
      </style:paragraph-properties>
      <style:text-properties style:font-name="Arial1" fo:font-size="12pt" fo:letter-spacing="normal" fo:font-weight="normal" style:font-name-asian="Arial2" style:font-size-asian="12pt" style:font-weight-asian="normal" style:font-name-complex="Arial2" style:font-size-complex="12pt" style:font-weight-complex="normal" style:text-scale="100%"/>
    </style:style>
    <style:style style:name="P64" style:family="paragraph" style:parent-style-name="Standard">
      <style:paragraph-properties fo:margin-left="0.57cm" fo:margin-right="0cm" fo:margin-top="0cm" fo:margin-bottom="0cm" fo:line-height="100%" fo:text-align="justify" style:justify-single-word="false" fo:text-indent="-0.512cm" style:auto-text-indent="false">
        <style:tab-stops/>
      </style:paragraph-properties>
      <style:text-properties style:font-name="Arial1" fo:font-size="12pt" fo:font-weight="normal" fo:background-color="transparent" style:font-size-asian="12pt" style:font-weight-asian="normal" style:font-size-complex="12pt" style:font-weight-complex="normal"/>
    </style:style>
    <style:style style:name="P65" style:family="paragraph" style:parent-style-name="Standard">
      <style:paragraph-properties fo:margin-left="0.57cm" fo:margin-right="0cm" fo:margin-top="0cm" fo:margin-bottom="0cm" fo:line-height="100%" fo:text-align="justify" style:justify-single-word="false" fo:text-indent="-0.512cm" style:auto-text-indent="false">
        <style:tab-stops/>
      </style:paragraph-properties>
      <style:text-properties style:font-name="Arial1" fo:font-size="12pt" fo:letter-spacing="normal" fo:font-weight="normal" style:font-name-asian="Arial2" style:font-size-asian="12pt" style:font-weight-asian="normal" style:font-name-complex="Arial2" style:font-size-complex="12pt" style:font-weight-complex="normal" style:text-scale="100%"/>
    </style:style>
    <style:style style:name="P66" style:family="paragraph" style:parent-style-name="Standard">
      <style:paragraph-properties fo:margin-left="0.626cm" fo:margin-right="0cm" fo:margin-top="0cm" fo:margin-bottom="0cm" fo:line-height="100%" fo:text-align="justify" style:justify-single-word="false" fo:text-indent="-0.57cm" style:auto-text-indent="false">
        <style:tab-stops/>
      </style:paragraph-properties>
      <style:text-properties style:font-name="Arial1" fo:font-size="12pt" fo:letter-spacing="0.002cm" fo:font-weight="normal" fo:background-color="transparent" style:font-name-asian="Arial2" style:font-size-asian="12pt" style:font-weight-asian="normal" style:font-name-complex="Arial2" style:font-size-complex="12pt" style:font-weight-complex="normal" style:text-scale="100%"/>
    </style:style>
    <style:style style:name="P67" style:family="paragraph" style:parent-style-name="Standard">
      <style:paragraph-properties fo:margin-left="0.54cm" fo:margin-right="0cm" fo:margin-top="0cm" fo:margin-bottom="0cm" fo:line-height="100%" fo:text-align="justify" style:justify-single-word="false" fo:text-indent="-0.54cm" style:auto-text-indent="false">
        <style:tab-stops/>
      </style:paragraph-properties>
      <style:text-properties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P68" style:family="paragraph" style:parent-style-name="Standard">
      <style:paragraph-properties fo:margin-left="0.54cm" fo:margin-right="0cm" fo:margin-top="0cm" fo:margin-bottom="0cm" fo:line-height="100%" fo:text-align="justify" style:justify-single-word="false" fo:text-indent="-0.54cm" style:auto-text-indent="false">
        <style:tab-stops/>
      </style:paragraph-properties>
      <style:text-properties style:font-name="Arial1" fo:font-size="12pt" fo:font-weight="normal" style:font-size-asian="12pt" style:font-weight-asian="normal" style:font-size-complex="12pt" style:font-weight-complex="normal"/>
    </style:style>
    <style:style style:name="P69" style:family="paragraph" style:parent-style-name="Standard">
      <style:paragraph-properties fo:margin-left="0.57cm" fo:margin-right="0cm" fo:margin-top="0cm" fo:margin-bottom="0cm" fo:line-height="100%" fo:text-align="justify" style:justify-single-word="false" fo:text-indent="-0.57cm" style:auto-text-indent="false">
        <style:tab-stops/>
      </style:paragraph-properties>
      <style:text-properties style:font-name="Arial1" fo:font-size="12pt" fo:letter-spacing="normal" fo:font-weight="normal" style:font-name-asian="Arial2" style:font-size-asian="12pt" style:font-weight-asian="normal" style:font-name-complex="Arial2" style:font-size-complex="12pt" style:font-weight-complex="normal" style:text-scale="100%"/>
    </style:style>
    <style:style style:name="P70" style:family="paragraph" style:parent-style-name="Standard">
      <style:paragraph-properties fo:margin-left="0.57cm" fo:margin-right="0cm" fo:margin-top="0cm" fo:margin-bottom="0cm" fo:line-height="100%" fo:text-indent="-0.57cm" style:auto-text-indent="false">
        <style:tab-stops/>
      </style:paragraph-properties>
      <style:text-properties style:font-name="Arial1" fo:font-size="12pt" fo:letter-spacing="normal" fo:font-weight="normal" style:font-name-asian="Arial2" style:font-size-asian="12pt" style:font-weight-asian="normal" style:font-name-complex="Arial2" style:font-size-complex="12pt" style:font-weight-complex="normal" style:text-scale="100%"/>
    </style:style>
    <style:style style:name="P71" style:family="paragraph" style:parent-style-name="Standard">
      <style:paragraph-properties fo:margin-left="0.57cm" fo:margin-right="0cm" fo:margin-top="0cm" fo:margin-bottom="0cm" fo:line-height="100%" fo:text-align="justify" style:justify-single-word="false" fo:text-indent="-0.57cm" style:auto-text-indent="false">
        <style:tab-stops/>
      </style:paragraph-properties>
      <style:text-properties style:font-name="Arial1" fo:font-size="12pt" fo:font-weight="normal" style:font-size-asian="12pt" style:font-weight-asian="normal" style:font-size-complex="12pt" style:font-weight-complex="normal"/>
    </style:style>
    <style:style style:name="P72" style:family="paragraph" style:parent-style-name="Standard">
      <style:paragraph-properties fo:margin-left="0.57cm" fo:margin-right="0cm" fo:margin-top="0cm" fo:margin-bottom="0cm" fo:line-height="100%" fo:text-align="justify" style:justify-single-word="false" fo:text-indent="-0.57cm" style:auto-text-indent="false">
        <style:tab-stops/>
      </style:paragraph-properties>
      <style:text-properties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P73" style:family="paragraph" style:parent-style-name="Standard">
      <style:paragraph-properties fo:margin-left="0.57cm" fo:margin-right="0cm" fo:margin-top="0cm" fo:margin-bottom="0cm" fo:line-height="100%" fo:text-align="justify" style:justify-single-word="false" fo:text-indent="-0.57cm" style:auto-text-indent="false">
        <style:tab-stops/>
      </style:paragraph-properties>
    </style:style>
    <style:style style:name="P74" style:family="paragraph" style:parent-style-name="Standard">
      <style:paragraph-properties fo:margin-left="0.57cm" fo:margin-right="0cm" fo:margin-top="0cm" fo:margin-bottom="0cm" fo:line-height="100%" fo:text-align="justify" style:justify-single-word="false" fo:text-indent="-0.57cm" style:auto-text-indent="false">
        <style:tab-stops/>
      </style:paragraph-properties>
      <style:text-properties fo:letter-spacing="normal" style:font-name-asian="Arial2" style:font-name-complex="Arial2" style:text-scale="100%"/>
    </style:style>
    <style:style style:name="P75" style:family="paragraph" style:parent-style-name="Standard">
      <style:paragraph-properties fo:margin-left="0.654cm" fo:margin-right="0.529cm" fo:margin-top="0cm" fo:margin-bottom="0cm" fo:line-height="100%" fo:text-align="justify" style:justify-single-word="false" fo:text-indent="-0.654cm" style:auto-text-indent="false">
        <style:tab-stops/>
      </style:paragraph-properties>
      <style:text-properties style:font-name="Arial1" fo:font-size="12pt" fo:letter-spacing="normal" fo:font-weight="normal" style:font-name-asian="Arial2" style:font-size-asian="12pt" style:font-weight-asian="normal" style:font-name-complex="Arial2" style:font-size-complex="12pt" style:font-weight-complex="normal" style:text-scale="100%"/>
    </style:style>
    <style:style style:name="P76" style:family="paragraph" style:parent-style-name="Standard" style:master-page-name="Standard">
      <style:paragraph-properties fo:margin-left="0cm" fo:margin-right="0cm" fo:margin-top="0.051cm" fo:margin-bottom="0cm" fo:line-height="150%" fo:text-align="end" style:justify-single-word="false" fo:text-indent="0cm" style:auto-text-indent="false" style:page-number="1"/>
      <style:text-properties style:font-name="Arial1" fo:font-size="11pt" fo:letter-spacing="normal" fo:font-style="italic" fo:font-weight="normal" style:font-name-asian="Arial2" style:font-size-asian="11pt" style:font-style-asian="italic" style:font-weight-asian="normal" style:font-name-complex="Arial2" style:font-size-complex="11pt" style:font-style-complex="italic" style:font-weight-complex="normal" style:text-scale="100%"/>
    </style:style>
    <style:style style:name="P77" style:family="paragraph" style:parent-style-name="Standard" style:list-style-name="L1">
      <style:paragraph-properties fo:margin-left="0.654cm" fo:margin-right="0cm" fo:margin-top="0cm" fo:margin-bottom="0cm" fo:line-height="100%" fo:text-align="justify" style:justify-single-word="false" fo:text-indent="-0.654cm" style:auto-text-indent="false">
        <style:tab-stops/>
      </style:paragraph-properties>
      <style:text-properties style:font-name="Arial1" fo:font-size="12pt" fo:font-weight="normal" style:font-size-asian="12pt" style:font-weight-asian="normal" style:font-size-complex="12pt" style:font-weight-complex="normal"/>
    </style:style>
    <style:style style:name="P78" style:family="paragraph" style:parent-style-name="Standard" style:list-style-name="L2">
      <style:paragraph-properties fo:margin-left="0.654cm" fo:margin-right="0cm" fo:margin-top="0cm" fo:margin-bottom="0cm" fo:line-height="100%" fo:text-align="justify" style:justify-single-word="false" fo:text-indent="-0.654cm" style:auto-text-indent="false">
        <style:tab-stops/>
      </style:paragraph-properties>
      <style:text-properties style:font-name="Arial1" fo:font-size="12pt" fo:font-weight="normal" style:font-size-asian="12pt" style:font-weight-asian="normal" style:font-size-complex="12pt" style:font-weight-complex="normal"/>
    </style:style>
    <style:style style:name="P79" style:family="paragraph" style:parent-style-name="Standard" style:list-style-name="L16">
      <style:paragraph-properties fo:margin-left="0.654cm" fo:margin-right="0cm" fo:margin-top="0cm" fo:margin-bottom="0cm" fo:line-height="100%" fo:text-align="justify" style:justify-single-word="false" fo:text-indent="-0.654cm" style:auto-text-indent="false">
        <style:tab-stops/>
      </style:paragraph-properties>
      <style:text-properties style:font-name="Arial1" fo:font-size="12pt" fo:letter-spacing="0.002cm" fo:font-weight="normal" fo:background-color="transparent" style:font-name-asian="Arial2" style:font-size-asian="12pt" style:font-weight-asian="normal" style:font-name-complex="Arial2" style:font-size-complex="12pt" style:font-weight-complex="normal" style:text-scale="100%"/>
    </style:style>
    <style:style style:name="P80" style:family="paragraph" style:parent-style-name="Standard" style:list-style-name="L1">
      <style:paragraph-properties fo:margin-left="0.654cm" fo:margin-right="0cm" fo:margin-top="0cm" fo:margin-bottom="0cm" fo:line-height="100%" fo:text-align="justify" style:justify-single-word="false" fo:text-indent="-0.654cm" style:auto-text-indent="false">
        <style:tab-stops/>
      </style:paragraph-properties>
    </style:style>
    <style:style style:name="P81" style:family="paragraph" style:parent-style-name="Standard" style:list-style-name="L2">
      <style:paragraph-properties fo:margin-left="0.654cm" fo:margin-right="0cm" fo:margin-top="0cm" fo:margin-bottom="0cm" fo:line-height="100%" fo:text-align="justify" style:justify-single-word="false" fo:text-indent="-0.654cm" style:auto-text-indent="false">
        <style:tab-stops/>
      </style:paragraph-properties>
    </style:style>
    <style:style style:name="P82" style:family="paragraph" style:parent-style-name="Standard" style:list-style-name="L3">
      <style:paragraph-properties fo:margin-left="1.393cm" fo:margin-right="0cm" fo:margin-top="0cm" fo:margin-bottom="0cm" fo:line-height="100%" fo:text-align="justify" style:justify-single-word="false" fo:text-indent="-0.635cm" style:auto-text-indent="false">
        <style:tab-stops/>
      </style:paragraph-properties>
      <style:text-properties style:font-name="Arial1" fo:font-size="12pt" fo:font-weight="normal" style:font-size-asian="12pt" style:font-weight-asian="normal" style:font-size-complex="12pt" style:font-weight-complex="normal"/>
    </style:style>
    <style:style style:name="P83" style:family="paragraph" style:parent-style-name="Standard" style:list-style-name="L3">
      <style:paragraph-properties fo:margin-left="1.393cm" fo:margin-right="0cm" fo:margin-top="0cm" fo:margin-bottom="0cm" fo:line-height="100%" fo:text-align="justify" style:justify-single-word="false" fo:text-indent="-0.635cm" style:auto-text-indent="false">
        <style:tab-stops/>
      </style:paragraph-properties>
      <style:text-properties style:font-name="Arial1" fo:font-size="12pt" fo:font-weight="normal" fo:background-color="transparent" style:font-size-asian="12pt" style:font-weight-asian="normal" style:font-size-complex="12pt" style:font-weight-complex="normal"/>
    </style:style>
    <style:style style:name="P84" style:family="paragraph" style:parent-style-name="Standard" style:list-style-name="L3">
      <style:paragraph-properties fo:margin-left="1.393cm" fo:margin-right="0cm" fo:margin-top="0cm" fo:margin-bottom="0cm" fo:line-height="100%" fo:text-align="justify" style:justify-single-word="false" fo:text-indent="-0.635cm" style:auto-text-indent="false">
        <style:tab-stops/>
      </style:paragraph-properties>
    </style:style>
    <style:style style:name="P85" style:family="paragraph" style:parent-style-name="Standard" style:list-style-name="L4">
      <style:paragraph-properties fo:margin-left="0.54cm" fo:margin-right="0cm" fo:margin-top="0cm" fo:margin-bottom="0cm" fo:line-height="100%" fo:text-align="justify" style:justify-single-word="false" fo:text-indent="0cm" style:auto-text-indent="false">
        <style:tab-stops/>
      </style:paragraph-properties>
      <style:text-properties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P86" style:family="paragraph" style:parent-style-name="Standard" style:list-style-name="L5">
      <style:paragraph-properties fo:margin-left="-7.504cm" fo:margin-right="0cm" fo:margin-top="0cm" fo:margin-bottom="0cm" fo:line-height="100%" fo:text-align="justify" style:justify-single-word="false" fo:text-indent="-0.635cm" style:auto-text-indent="false"/>
      <style:text-properties style:font-name="Arial1" fo:font-size="12pt" fo:letter-spacing="0.002cm" fo:font-weight="bold" style:font-name-asian="Arial2" style:font-size-asian="12pt" style:font-weight-asian="bold" style:font-name-complex="Arial2" style:font-size-complex="12pt" style:font-weight-complex="bold" style:text-scale="100%"/>
    </style:style>
    <style:style style:name="P87" style:family="paragraph" style:parent-style-name="Standard" style:list-style-name="L6">
      <style:paragraph-properties fo:margin-left="0.598cm" fo:margin-right="0.529cm" fo:margin-top="0cm" fo:margin-bottom="0cm" fo:line-height="100%" fo:text-align="justify" style:justify-single-word="false" fo:text-indent="-0.598cm" style:auto-text-indent="false">
        <style:tab-stops/>
      </style:paragraph-properties>
    </style:style>
    <style:style style:name="P88" style:family="paragraph" style:parent-style-name="Standard" style:list-style-name="L7">
      <style:paragraph-properties fo:margin-top="0cm" fo:margin-bottom="0cm" fo:line-height="100%" fo:text-align="justify" style:justify-single-word="false"/>
      <style:text-properties style:font-name="Arial1" fo:font-size="12pt" fo:font-weight="normal" style:font-size-asian="12pt" style:font-weight-asian="normal" style:font-size-complex="12pt" style:font-weight-complex="normal"/>
    </style:style>
    <style:style style:name="P89" style:family="paragraph" style:parent-style-name="Standard" style:list-style-name="L8">
      <style:paragraph-properties fo:margin-top="0cm" fo:margin-bottom="0cm" fo:line-height="100%" fo:text-align="justify" style:justify-single-word="false"/>
      <style:text-properties style:font-name="Arial1" fo:font-size="12pt" fo:font-weight="normal" style:font-size-asian="12pt" style:font-weight-asian="normal" style:font-size-complex="12pt" style:font-weight-complex="normal"/>
    </style:style>
    <style:style style:name="P90" style:family="paragraph" style:parent-style-name="Standard" style:list-style-name="L10">
      <style:paragraph-properties fo:margin-top="0cm" fo:margin-bottom="0cm" fo:line-height="100%" fo:text-align="justify" style:justify-single-word="false">
        <style:tab-stops>
          <style:tab-stop style:position="1.729cm"/>
        </style:tab-stops>
      </style:paragraph-properties>
      <style:text-properties style:font-name="Arial1" fo:font-size="12pt" fo:font-weight="normal" style:font-size-asian="12pt" style:font-weight-asian="normal" style:font-size-complex="12pt" style:font-weight-complex="normal"/>
    </style:style>
    <style:style style:name="P91" style:family="paragraph" style:parent-style-name="Standard" style:list-style-name="L15">
      <style:paragraph-properties fo:margin-top="0cm" fo:margin-bottom="0cm" fo:line-height="100%" fo:text-align="justify" style:justify-single-word="false"/>
      <style:text-properties style:font-name="Arial1" fo:font-size="12pt" fo:font-weight="normal" style:font-size-asian="12pt" style:font-weight-asian="normal" style:font-size-complex="12pt" style:font-weight-complex="normal"/>
    </style:style>
    <style:style style:name="P92" style:family="paragraph" style:parent-style-name="Standard" style:list-style-name="L12">
      <style:paragraph-properties fo:margin-top="0cm" fo:margin-bottom="0cm" fo:line-height="100%" fo:text-align="justify" style:justify-single-word="false"/>
      <style:text-properties style:font-name="Arial1" fo:font-size="12pt" fo:font-weight="normal" fo:background-color="transparent" style:font-size-asian="12pt" style:font-weight-asian="normal" style:font-size-complex="12pt" style:font-weight-complex="normal"/>
    </style:style>
    <style:style style:name="P93" style:family="paragraph" style:parent-style-name="Standard" style:list-style-name="L12">
      <style:paragraph-properties fo:margin-top="0cm" fo:margin-bottom="0cm" fo:line-height="100%" fo:text-align="justify" style:justify-single-word="false">
        <style:tab-stops>
          <style:tab-stop style:position="1.729cm"/>
        </style:tab-stops>
      </style:paragraph-properties>
      <style:text-properties style:font-name="Arial1" fo:font-size="12pt" fo:font-weight="normal" fo:background-color="transparent" style:font-size-asian="12pt" style:font-weight-asian="normal" style:font-size-complex="12pt" style:font-weight-complex="normal"/>
    </style:style>
    <style:style style:name="P94" style:family="paragraph" style:parent-style-name="Standard" style:list-style-name="L12">
      <style:paragraph-properties fo:margin-top="0cm" fo:margin-bottom="0cm" fo:line-height="100%" fo:text-align="justify" style:justify-single-word="false"/>
      <style:text-properties style:font-name="Arial1" fo:font-size="12pt" fo:font-weight="normal" fo:background-color="transparent" style:font-name-asian="Arial2" style:font-size-asian="12pt" style:font-weight-asian="normal" style:font-name-complex="Arial2" style:font-size-complex="12pt" style:font-weight-complex="normal"/>
    </style:style>
    <style:style style:name="P95" style:family="paragraph" style:parent-style-name="Standard" style:list-style-name="L7">
      <style:paragraph-properties fo:margin-top="0cm" fo:margin-bottom="0cm" fo:line-height="100%" fo:text-align="justify" style:justify-single-word="false"/>
      <style:text-properties style:font-name="Arial1" fo:font-size="12pt" fo:letter-spacing="normal" fo:font-weight="normal" style:font-name-asian="Arial2" style:font-size-asian="12pt" style:font-weight-asian="normal" style:font-name-complex="Arial2" style:font-size-complex="12pt" style:font-weight-complex="normal" style:text-scale="100%"/>
    </style:style>
    <style:style style:name="P96" style:family="paragraph" style:parent-style-name="Standard" style:list-style-name="L8">
      <style:paragraph-properties fo:margin-top="0cm" fo:margin-bottom="0cm" fo:line-height="100%" fo:text-align="justify" style:justify-single-word="false"/>
      <style:text-properties style:font-name="Arial1" fo:font-size="12pt" fo:letter-spacing="normal" fo:font-weight="normal" style:font-name-asian="Arial2" style:font-size-asian="12pt" style:font-weight-asian="normal" style:font-name-complex="Arial2" style:font-size-complex="12pt" style:font-weight-complex="normal" style:text-scale="100%"/>
    </style:style>
    <style:style style:name="P97" style:family="paragraph" style:parent-style-name="Standard" style:list-style-name="L12">
      <style:paragraph-properties fo:margin-top="0cm" fo:margin-bottom="0cm" fo:line-height="100%" fo:text-align="justify" style:justify-single-word="false">
        <style:tab-stops>
          <style:tab-stop style:position="1.729cm"/>
        </style:tab-stops>
      </style:paragraph-properties>
      <style:text-properties style:font-name="Arial1" fo:font-size="12pt" fo:letter-spacing="normal" fo:font-weight="normal" fo:background-color="transparent" style:font-name-asian="Arial2" style:font-size-asian="12pt" style:font-weight-asian="normal" style:font-name-complex="Arial2" style:font-size-complex="12pt" style:font-weight-complex="normal" style:text-scale="100%"/>
    </style:style>
    <style:style style:name="P98" style:family="paragraph" style:parent-style-name="Standard" style:list-style-name="L12">
      <style:paragraph-properties fo:margin-top="0cm" fo:margin-bottom="0cm" fo:line-height="100%" fo:text-align="justify" style:justify-single-word="false"/>
      <style:text-properties style:font-name="Arial1" fo:font-size="12pt" fo:letter-spacing="normal" fo:font-weight="normal" fo:background-color="transparent" style:font-name-asian="Arial2" style:font-size-asian="12pt" style:font-weight-asian="normal" style:font-name-complex="Arial2" style:font-size-complex="12pt" style:font-weight-complex="normal" style:text-scale="100%"/>
    </style:style>
    <style:style style:name="P99" style:family="paragraph" style:parent-style-name="Standard" style:list-style-name="L9">
      <style:paragraph-properties fo:margin-top="0cm" fo:margin-bottom="0cm" fo:line-height="100%" fo:text-align="justify" style:justify-single-word="false">
        <style:tab-stops>
          <style:tab-stop style:position="1.729cm"/>
        </style:tab-stops>
      </style:paragraph-properties>
      <style:text-properties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P100" style:family="paragraph" style:parent-style-name="Standard" style:list-style-name="L12">
      <style:paragraph-properties fo:margin-top="0cm" fo:margin-bottom="0cm" fo:line-height="100%" fo:text-align="justify" style:justify-single-word="false"/>
      <style:text-properties style:font-name="Arial1" fo:font-size="12pt" fo:letter-spacing="0.002cm" fo:font-weight="normal" fo:background-color="transparent" style:font-name-asian="Arial2" style:font-size-asian="12pt" style:font-weight-asian="normal" style:font-name-complex="Arial2" style:font-size-complex="12pt" style:font-weight-complex="normal" style:text-scale="100%"/>
    </style:style>
    <style:style style:name="P101" style:family="paragraph" style:parent-style-name="Standard" style:list-style-name="L10">
      <style:paragraph-properties fo:margin-top="0cm" fo:margin-bottom="0cm" fo:line-height="100%" fo:text-align="justify" style:justify-single-word="false">
        <style:tab-stops>
          <style:tab-stop style:position="1.729cm"/>
        </style:tab-stops>
      </style:paragraph-properties>
      <style:text-properties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P102" style:family="paragraph" style:parent-style-name="Standard" style:list-style-name="L11">
      <style:paragraph-properties fo:margin-top="0cm" fo:margin-bottom="0cm" fo:line-height="100%" fo:text-align="justify" style:justify-single-word="false">
        <style:tab-stops>
          <style:tab-stop style:position="1.729cm"/>
        </style:tab-stops>
      </style:paragraph-properties>
      <style:text-properties style:font-name="Arial1" fo:font-size="12pt" fo:letter-spacing="-0.005cm" fo:font-weight="normal" style:font-name-asian="Arial2" style:font-size-asian="12pt" style:font-weight-asian="normal" style:font-name-complex="Arial2" style:font-size-complex="12pt" style:font-weight-complex="normal" style:text-scale="100%"/>
    </style:style>
    <style:style style:name="P103" style:family="paragraph" style:parent-style-name="Standard" style:list-style-name="L13">
      <style:paragraph-properties fo:margin-top="0cm" fo:margin-bottom="0cm" fo:line-height="100%" fo:text-align="justify" style:justify-single-word="false"/>
      <style:text-properties style:font-name="Arial1" fo:font-size="12pt" fo:letter-spacing="-0.009cm" fo:font-weight="normal" style:font-name-asian="Arial2" style:font-size-asian="12pt" style:font-weight-asian="normal" style:font-name-complex="Arial2" style:font-size-complex="12pt" style:font-weight-complex="normal" style:text-scale="100%"/>
    </style:style>
    <style:style style:name="P104" style:family="paragraph" style:parent-style-name="Standard" style:list-style-name="L12">
      <style:paragraph-properties fo:margin-top="0cm" fo:margin-bottom="0cm" fo:line-height="100%" fo:text-align="justify" style:justify-single-word="false"/>
    </style:style>
    <style:style style:name="P105" style:family="paragraph" style:parent-style-name="Standard" style:list-style-name="L14">
      <style:paragraph-properties fo:margin-left="0.654cm" fo:margin-right="0.529cm" fo:margin-top="0cm" fo:margin-bottom="0cm" fo:line-height="100%" fo:text-align="justify" style:justify-single-word="false" fo:text-indent="-0.654cm" style:auto-text-indent="false">
        <style:tab-stops/>
      </style:paragraph-properties>
      <style:text-properties style:font-name="Arial1" fo:font-size="12pt" fo:font-weight="normal" style:font-size-asian="12pt" style:font-weight-asian="normal" style:font-size-complex="12pt" style:font-weight-complex="normal"/>
    </style:style>
    <style:style style:name="P106" style:family="paragraph" style:parent-style-name="Standard" style:list-style-name="L14">
      <style:paragraph-properties fo:margin-left="0.654cm" fo:margin-right="0.529cm" fo:margin-top="0cm" fo:margin-bottom="0cm" fo:line-height="100%" fo:text-align="justify" style:justify-single-word="false" fo:text-indent="-0.654cm" style:auto-text-indent="false">
        <style:tab-stops/>
      </style:paragraph-properties>
      <style:text-properties style:font-name="Arial1" fo:font-size="12pt" fo:letter-spacing="normal" fo:font-weight="normal" style:font-name-asian="Arial2" style:font-size-asian="12pt" style:font-weight-asian="normal" style:font-name-complex="Arial2" style:font-size-complex="12pt" style:font-weight-complex="normal" style:text-scale="100%"/>
    </style:style>
    <style:style style:name="P107" style:family="paragraph" style:parent-style-name="Standard" style:list-style-name="L15">
      <style:paragraph-properties fo:margin-left="1.27cm" fo:margin-right="0.54cm" fo:margin-top="0cm" fo:margin-bottom="0cm" fo:line-height="100%" fo:text-align="justify" style:justify-single-word="false" fo:text-indent="-0.617cm" style:auto-text-indent="false">
        <style:tab-stops/>
      </style:paragraph-properties>
      <style:text-properties style:font-name="Arial1" fo:font-size="12pt" fo:font-weight="normal" style:font-size-asian="12pt" style:font-weight-asian="normal" style:font-size-complex="12pt" style:font-weight-complex="normal"/>
    </style:style>
    <style:style style:name="P108" style:family="paragraph" style:parent-style-name="Standard" style:list-style-name="L15">
      <style:paragraph-properties fo:margin-left="1.27cm" fo:margin-right="0.513cm" fo:margin-top="0cm" fo:margin-bottom="0cm" fo:line-height="100%" fo:text-align="justify" style:justify-single-word="false" fo:text-indent="-0.617cm" style:auto-text-indent="false">
        <style:tab-stops/>
      </style:paragraph-properties>
      <style:text-properties style:font-name="Arial1" fo:font-size="12pt" fo:font-weight="normal" style:font-size-asian="12pt" style:font-weight-asian="normal" style:font-size-complex="12pt" style:font-weight-complex="normal"/>
    </style:style>
    <style:style style:name="P109" style:family="paragraph" style:parent-style-name="Standard" style:list-style-name="L16">
      <style:paragraph-properties fo:margin-left="0.626cm" fo:margin-right="0cm" fo:margin-top="0cm" fo:margin-bottom="0cm" fo:line-height="100%" fo:text-align="justify" style:justify-single-word="false" fo:text-indent="-0.57cm" style:auto-text-indent="false">
        <style:tab-stops/>
      </style:paragraph-properties>
      <style:text-properties style:font-name="Arial1" fo:font-size="12pt" fo:letter-spacing="0.002cm" fo:font-weight="normal" fo:background-color="transparent" style:font-name-asian="Arial2" style:font-size-asian="12pt" style:font-weight-asian="normal" style:font-name-complex="Arial2" style:font-size-complex="12pt" style:font-weight-complex="normal" style:text-scale="100%"/>
    </style:style>
    <style:style style:name="P110" style:family="paragraph" style:parent-style-name="Standard" style:list-style-name="L17">
      <style:paragraph-properties fo:margin-left="0.57cm" fo:margin-right="0cm" fo:margin-top="0cm" fo:margin-bottom="0cm" fo:line-height="100%" fo:text-align="justify" style:justify-single-word="false" fo:text-indent="-0.512cm" style:auto-text-indent="false">
        <style:tab-stops/>
      </style:paragraph-properties>
    </style:style>
    <style:style style:name="P111" style:family="paragraph" style:parent-style-name="Standard" style:list-style-name="L18">
      <style:paragraph-properties fo:margin-left="1.309cm" fo:margin-right="0cm" fo:margin-top="0cm" fo:margin-bottom="0cm" fo:line-height="100%" fo:text-align="justify" style:justify-single-word="false" fo:text-indent="-0.739cm" style:auto-text-indent="false">
        <style:tab-stops/>
      </style:paragraph-properties>
      <style:text-properties style:font-name="Arial1" fo:font-size="12pt" fo:font-weight="normal" style:font-size-asian="12pt" style:font-weight-asian="normal" style:font-size-complex="12pt" style:font-weight-complex="normal"/>
    </style:style>
    <style:style style:name="P112" style:family="paragraph" style:parent-style-name="Standard" style:list-style-name="L18">
      <style:paragraph-properties fo:margin-left="1.309cm" fo:margin-right="0cm" fo:margin-top="0cm" fo:margin-bottom="0cm" fo:line-height="100%" fo:text-align="justify" style:justify-single-word="false" fo:text-indent="-0.739cm" style:auto-text-indent="false">
        <style:tab-stops/>
      </style:paragraph-properties>
      <style:text-properties style:text-line-through-style="none"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P113" style:family="paragraph" style:parent-style-name="Standard" style:list-style-name="L18">
      <style:paragraph-properties fo:margin-left="1.309cm" fo:margin-right="0cm" fo:margin-top="0cm" fo:margin-bottom="0cm" fo:line-height="100%" fo:text-align="justify" style:justify-single-word="false" fo:text-indent="-0.739cm" style:auto-text-indent="false">
        <style:tab-stops/>
      </style:paragraph-properties>
    </style:style>
    <style:style style:name="P114" style:family="paragraph" style:parent-style-name="Standard" style:list-style-name="L19">
      <style:paragraph-properties fo:margin-left="0.626cm" fo:margin-right="0.529cm" fo:margin-top="0cm" fo:margin-bottom="0cm" fo:line-height="100%" fo:text-align="justify" style:justify-single-word="false" fo:text-indent="-0.626cm" style:auto-text-indent="false">
        <style:tab-stops/>
      </style:paragraph-properties>
      <style:text-properties style:font-name="Arial1" fo:font-size="12pt" fo:font-weight="normal" style:font-size-asian="12pt" style:font-weight-asian="normal" style:font-size-complex="12pt" style:font-weight-complex="normal"/>
    </style:style>
    <style:style style:name="P115" style:family="paragraph" style:parent-style-name="Standard" style:list-style-name="L19">
      <style:paragraph-properties fo:margin-left="0.626cm" fo:margin-right="0.529cm" fo:margin-top="0cm" fo:margin-bottom="0cm" fo:line-height="100%" fo:text-align="justify" style:justify-single-word="false" fo:text-indent="-0.626cm" style:auto-text-indent="false">
        <style:tab-stops/>
      </style:paragraph-properties>
    </style:style>
    <style:style style:name="P116" style:family="paragraph" style:parent-style-name="Standard" style:list-style-name="L20">
      <style:paragraph-properties fo:margin-left="0.683cm" fo:margin-right="0.529cm" fo:margin-top="0cm" fo:margin-bottom="0cm" fo:line-height="100%" fo:text-align="justify" style:justify-single-word="false" fo:text-indent="-0.683cm" style:auto-text-indent="false">
        <style:tab-stops/>
      </style:paragraph-properties>
      <style:text-properties style:font-name="Arial1" fo:font-size="12pt" fo:letter-spacing="normal" fo:font-weight="normal" fo:background-color="transparent" style:font-name-asian="Arial2" style:font-size-asian="12pt" style:font-weight-asian="normal" style:font-name-complex="Arial2" style:font-size-complex="12pt" style:font-weight-complex="normal" style:text-scale="100%"/>
    </style:style>
    <style:style style:name="P117" style:family="paragraph" style:parent-style-name="Standard" style:list-style-name="L20">
      <style:paragraph-properties fo:margin-left="0.683cm" fo:margin-right="0.529cm" fo:margin-top="0cm" fo:margin-bottom="0cm" fo:line-height="100%" fo:text-align="justify" style:justify-single-word="false" fo:text-indent="-0.683cm" style:auto-text-indent="false">
        <style:tab-stops/>
      </style:paragraph-properties>
      <style:text-properties style:font-name="Arial1" fo:font-size="12pt" fo:font-weight="normal" style:font-size-asian="12pt" style:font-weight-asian="normal" style:font-size-complex="12pt" style:font-weight-complex="normal"/>
    </style:style>
    <style:style style:name="T1" style:family="text">
      <style:text-properties fo:letter-spacing="normal" style:font-name-asian="Arial2" style:font-name-complex="Arial2" style:text-scale="100%"/>
    </style:style>
    <style:style style:name="T2" style:family="text">
      <style:text-properties fo:letter-spacing="normal" style:font-name-asian="Arial2" style:font-name-complex="Arial2" style:text-scale="99%"/>
    </style:style>
    <style:style style:name="T3" style:family="text">
      <style:text-properties fo:letter-spacing="normal" style:text-underline-style="none" style:font-name-asian="Arial2" style:font-name-complex="Arial2" style:text-scale="100%"/>
    </style:style>
    <style:style style:name="T4" style:family="text">
      <style:text-properties fo:letter-spacing="normal" style:text-scale="100%"/>
    </style:style>
    <style:style style:name="T5" style:family="text">
      <style:text-properties fo:letter-spacing="normal" style:text-scale="99%"/>
    </style:style>
    <style:style style:name="T6" style:family="text">
      <style:text-properties fo:letter-spacing="0.002cm" style:font-name-asian="Arial2" style:font-name-complex="Arial2" style:text-scale="100%"/>
    </style:style>
    <style:style style:name="T7" style:family="text">
      <style:text-properties fo:letter-spacing="0.002cm" style:font-name-asian="Arial2" style:font-name-complex="Arial2" style:text-scale="99%"/>
    </style:style>
    <style:style style:name="T8" style:family="text">
      <style:text-properties fo:letter-spacing="0.002cm" style:text-scale="100%"/>
    </style:style>
    <style:style style:name="T9" style:family="text">
      <style:text-properties fo:letter-spacing="-0.002cm" style:font-name-asian="Arial2" style:font-name-complex="Arial2" style:text-scale="100%"/>
    </style:style>
    <style:style style:name="T10" style:family="text">
      <style:text-properties fo:letter-spacing="-0.002cm" style:font-name-asian="Arial2" style:font-name-complex="Arial2" style:text-scale="99%"/>
    </style:style>
    <style:style style:name="T11" style:family="text">
      <style:text-properties fo:letter-spacing="-0.002cm" style:text-scale="100%"/>
    </style:style>
    <style:style style:name="T12" style:family="text">
      <style:text-properties fo:letter-spacing="-0.004cm" style:font-name-asian="Arial2" style:font-name-complex="Arial2" style:text-scale="100%"/>
    </style:style>
    <style:style style:name="T13" style:family="text">
      <style:text-properties fo:letter-spacing="-0.004cm" style:font-name-asian="Arial2" style:font-name-complex="Arial2" style:text-scale="99%"/>
    </style:style>
    <style:style style:name="T14" style:family="text">
      <style:text-properties fo:letter-spacing="0.004cm" style:font-name-asian="Arial2" style:font-name-complex="Arial2" style:text-scale="100%"/>
    </style:style>
    <style:style style:name="T15" style:family="text">
      <style:text-properties fo:letter-spacing="0.062cm" style:font-name-asian="Arial2" style:font-name-complex="Arial2" style:text-scale="100%"/>
    </style:style>
    <style:style style:name="T16" style:family="text">
      <style:text-properties fo:letter-spacing="0.055cm" style:font-name-asian="Arial2" style:font-name-complex="Arial2" style:text-scale="100%"/>
    </style:style>
    <style:style style:name="T17" style:family="text">
      <style:text-properties fo:letter-spacing="-0.009cm" style:font-name-asian="Arial2" style:font-name-complex="Arial2" style:text-scale="100%"/>
    </style:style>
    <style:style style:name="T18" style:family="text">
      <style:text-properties fo:letter-spacing="0.005cm" style:font-name-asian="Arial2" style:font-name-complex="Arial2" style:text-scale="100%"/>
    </style:style>
    <style:style style:name="T19" style:family="text">
      <style:text-properties fo:letter-spacing="-0.005cm" style:font-name-asian="Arial2" style:font-name-complex="Arial2" style:text-scale="100%"/>
    </style:style>
    <style:style style:name="T20" style:family="text">
      <style:text-properties fo:letter-spacing="-0.03cm" style:font-name-asian="Arial2" style:font-name-complex="Arial2" style:text-scale="100%"/>
    </style:style>
    <style:style style:name="T21" style:family="text">
      <style:text-properties fo:letter-spacing="-0.014cm" style:font-name-asian="Arial2" style:font-name-complex="Arial2" style:text-scale="100%"/>
    </style:style>
    <style:style style:name="T22" style:family="text">
      <style:text-properties fo:letter-spacing="0.06cm" style:font-name-asian="Arial2" style:font-name-complex="Arial2" style:text-scale="100%"/>
    </style:style>
    <style:style style:name="T23" style:family="text">
      <style:text-properties fo:letter-spacing="0.058cm" style:font-name-asian="Arial2" style:font-name-complex="Arial2" style:text-scale="100%"/>
    </style:style>
    <style:style style:name="T24" style:family="text">
      <style:text-properties fo:letter-spacing="0.048cm" style:font-name-asian="Arial2" style:font-name-complex="Arial2" style:text-scale="100%"/>
    </style:style>
    <style:style style:name="T25" style:family="text">
      <style:text-properties fo:letter-spacing="0.065cm" style:font-name-asian="Arial2" style:font-name-complex="Arial2" style:text-scale="100%"/>
    </style:style>
    <style:style style:name="T26" style:family="text">
      <style:text-properties fo:letter-spacing="0.016cm" style:font-name-asian="Arial2" style:font-name-complex="Arial2" style:text-scale="100%"/>
    </style:style>
    <style:style style:name="T27" style:family="text">
      <style:text-properties fo:letter-spacing="0.023cm" style:font-name-asian="Arial2" style:font-name-complex="Arial2" style:text-scale="100%"/>
    </style:style>
    <style:style style:name="T28" style:family="text">
      <style:text-properties fo:letter-spacing="0.019cm" style:font-name-asian="Arial2" style:font-name-complex="Arial2" style:text-scale="100%"/>
    </style:style>
    <style:style style:name="T29" style:family="text">
      <style:text-properties fo:letter-spacing="0.012cm" style:font-name-asian="Arial2" style:font-name-complex="Arial2" style:text-scale="100%"/>
    </style:style>
    <style:style style:name="T30" style:family="text">
      <style:text-properties fo:letter-spacing="0.018cm" style:font-name-asian="Arial2" style:font-name-complex="Arial2" style:text-scale="100%"/>
    </style:style>
    <style:style style:name="T31" style:family="text">
      <style:text-properties style:text-line-through-style="none" style:font-name="Arial1" fo:font-size="12pt" fo:letter-spacing="normal" fo:font-weight="normal" style:font-name-asian="Arial2" style:font-size-asian="12pt" style:font-weight-asian="normal" style:font-name-complex="Arial2" style:font-size-complex="12pt" style:font-weight-complex="normal" style:text-scale="100%"/>
    </style:style>
    <style:style style:name="T32" style:family="text">
      <style:text-properties style:text-line-through-style="none" style:font-name="Arial1" fo:font-size="12pt" fo:letter-spacing="0.004cm" fo:font-weight="normal" style:font-name-asian="Arial2" style:font-size-asian="12pt" style:font-weight-asian="normal" style:font-name-complex="Arial2" style:font-size-complex="12pt" style:font-weight-complex="normal" style:text-scale="100%"/>
    </style:style>
    <style:style style:name="T33" style:family="text">
      <style:text-properties style:text-line-through-style="none" fo:letter-spacing="normal" style:font-name-asian="Arial2" style:font-name-complex="Arial2" style:text-scale="100%"/>
    </style:style>
    <style:style style:name="T34" style:family="text">
      <style:text-properties style:text-line-through-style="none" fo:letter-spacing="-0.018cm" style:font-name-asian="Arial2" style:font-name-complex="Arial2" style:text-scale="100%"/>
    </style:style>
    <style:style style:name="T35" style:family="text">
      <style:text-properties style:text-line-through-style="none" fo:letter-spacing="0.002cm" style:font-name-asian="Arial2" style:font-name-complex="Arial2" style:text-scale="100%"/>
    </style:style>
    <style:style style:name="T36" style:family="text">
      <style:text-properties fo:font-size="10pt" style:font-size-asian="10pt" style:font-size-complex="10pt"/>
    </style:style>
    <style:style style:name="T37" style:family="text">
      <style:text-properties fo:font-size="10pt" fo:background-color="transparent" style:font-size-asian="10pt" style:font-size-complex="10pt"/>
    </style:style>
    <style:style style:name="T38" style:family="text">
      <style:text-properties fo:letter-spacing="-0.018cm" style:font-name-asian="Arial2" style:font-name-complex="Arial2" style:text-scale="100%"/>
    </style:style>
    <style:style style:name="T39" style:family="text">
      <style:text-properties fo:letter-spacing="0.007cm" style:font-name-asian="Arial2" style:font-name-complex="Arial2" style:text-scale="100%"/>
    </style:style>
    <style:style style:name="T40" style:family="text">
      <style:text-properties fo:letter-spacing="-0.039cm" style:font-name-asian="Arial2" style:font-name-complex="Arial2" style:text-scale="100%"/>
    </style:style>
    <style:style style:name="T41" style:family="text">
      <style:text-properties fo:letter-spacing="-0.041cm" style:font-name-asian="Arial2" style:font-name-complex="Arial2" style:text-scale="100%"/>
    </style:style>
    <style:style style:name="T42" style:family="text">
      <style:text-properties fo:letter-spacing="0.009cm" style:font-name-asian="Arial2" style:font-name-complex="Arial2" style:text-scale="100%"/>
    </style:style>
    <style:style style:name="T43" style:family="text">
      <style:text-properties fo:letter-spacing="0.011cm" style:font-name-asian="Arial2" style:font-name-complex="Arial2" style:text-scale="100%"/>
    </style:style>
    <style:style style:name="T44" style:family="text">
      <style:text-properties fo:letter-spacing="0.025cm" style:font-name-asian="Arial2" style:font-name-complex="Arial2" style:text-scale="100%"/>
    </style:style>
    <style:style style:name="T45" style:family="text">
      <style:text-properties fo:letter-spacing="0.021cm" style:font-name-asian="Arial2" style:font-name-complex="Arial2" style:text-scale="100%"/>
    </style:style>
    <style:style style:name="T46" style:family="text">
      <style:text-properties fo:letter-spacing="0.014cm" style:font-name-asian="Arial2" style:font-name-complex="Arial2" style:text-scale="100%"/>
    </style:style>
    <style:style style:name="T47" style:family="text">
      <style:text-properties fo:letter-spacing="-0.016cm" style:font-name-asian="Arial2" style:font-name-complex="Arial2" style:text-scale="100%"/>
    </style:style>
    <style:style style:name="T48" style:family="text">
      <style:text-properties fo:letter-spacing="-0.011cm" style:font-name-asian="Arial2" style:font-name-complex="Arial2" style:text-scale="100%"/>
    </style:style>
    <style:style style:name="T49" style:family="text">
      <style:text-properties fo:letter-spacing="-0.012cm" style:font-name-asian="Arial2" style:font-name-complex="Arial2" style:text-scale="100%"/>
    </style:style>
    <style:style style:name="T50" style:family="text">
      <style:text-properties fo:letter-spacing="-0.007cm" style:font-name-asian="Arial2" style:font-name-complex="Arial2" style:text-scale="100%"/>
    </style:style>
    <style:style style:name="T51" style:family="text">
      <style:text-properties fo:letter-spacing="-0.007cm" style:text-scale="100%"/>
    </style:style>
    <style:style style:name="T52" style:family="text">
      <style:text-properties fo:letter-spacing="-0.019cm" style:font-name-asian="Arial2" style:font-name-complex="Arial2" style:text-scale="100%"/>
    </style:style>
    <style:style style:name="T53" style:family="text">
      <style:text-properties fo:letter-spacing="-0.023cm" style:font-name-asian="Arial2" style:font-name-complex="Arial2" style:text-scale="100%"/>
    </style:style>
    <style:style style:name="T54" style:family="text">
      <style:text-properties fo:letter-spacing="-0.021cm" style:font-name-asian="Arial2" style:font-name-complex="Arial2" style:text-scale="100%"/>
    </style:style>
    <style:style style:name="T55" style:family="text">
      <style:text-properties fo:letter-spacing="-0.026cm" style:font-name-asian="Arial2" style:font-name-complex="Arial2" style:text-scale="100%"/>
    </style:style>
    <style:style style:name="T56" style:family="text">
      <style:text-properties fo:letter-spacing="0.109cm" style:font-name-asian="Arial2" style:font-name-complex="Arial2" style:text-scale="100%"/>
    </style:style>
    <style:style style:name="T57" style:family="text">
      <style:text-properties fo:letter-spacing="0.086cm" style:font-name-asian="Arial2" style:font-name-complex="Arial2" style:text-scale="100%"/>
    </style:style>
    <style:style style:name="T58" style:family="text">
      <style:text-properties fo:letter-spacing="0.106cm" style:font-name-asian="Arial2" style:font-name-complex="Arial2" style:text-scale="100%"/>
    </style:style>
    <style:style style:name="T59" style:family="text">
      <style:text-properties fo:letter-spacing="0.101cm" style:font-name-asian="Arial2" style:font-name-complex="Arial2" style:text-scale="100%"/>
    </style:style>
    <style:style style:name="T60" style:family="text">
      <style:text-properties fo:letter-spacing="0.09cm" style:font-name-asian="Arial2" style:font-name-complex="Arial2" style:text-scale="100%"/>
    </style:style>
    <style:style style:name="T61" style:family="text">
      <style:text-properties fo:letter-spacing="-0.025cm" style:font-name-asian="Arial2" style:font-name-complex="Arial2" style:text-scale="100%"/>
    </style:style>
    <style:style style:name="T62" style:family="text">
      <style:text-properties fo:letter-spacing="0.053cm" style:font-name-asian="Arial2" style:font-name-complex="Arial2" style:text-scale="100%"/>
    </style:style>
    <style:style style:name="T63" style:family="text">
      <style:text-properties fo:letter-spacing="0.067cm" style:font-name-asian="Arial2" style:font-name-complex="Arial2" style:text-scale="100%"/>
    </style:style>
    <style:style style:name="T64" style:family="text">
      <style:text-properties fo:letter-spacing="0.046cm" style:font-name-asian="Arial2" style:font-name-complex="Arial2" style:text-scale="100%"/>
    </style:style>
    <style:style style:name="T65" style:family="text">
      <style:text-properties fo:letter-spacing="0.034cm" style:font-name-asian="Arial2" style:font-name-complex="Arial2" style:text-scale="100%"/>
    </style:style>
    <style:style style:name="T66" style:family="text">
      <style:text-properties fo:letter-spacing="0.039cm" style:font-name-asian="Arial2" style:font-name-complex="Arial2" style:text-scale="100%"/>
    </style:style>
    <style:style style:name="T67" style:family="text">
      <style:text-properties fo:letter-spacing="0.028cm" style:font-name-asian="Arial2" style:font-name-complex="Arial2" style:text-scale="100%"/>
    </style:style>
    <style:style style:name="T68" style:family="text">
      <style:text-properties fo:letter-spacing="0.064cm" style:font-name-asian="Arial2" style:font-name-complex="Arial2" style:text-scale="100%"/>
    </style:style>
    <style:style style:name="T69" style:family="text">
      <style:text-properties fo:letter-spacing="0.049cm" style:font-name-asian="Arial2" style:font-name-complex="Arial2" style:text-scale="100%"/>
    </style:style>
    <style:style style:name="T70" style:family="text">
      <style:text-properties fo:letter-spacing="0.051cm" style:font-name-asian="Arial2" style:font-name-complex="Arial2" style:text-scale="100%"/>
    </style:style>
    <style:style style:name="T71" style:family="text">
      <style:text-properties fo:letter-spacing="-0.028cm" style:font-name-asian="Arial2" style:font-name-complex="Arial2" style:text-scale="100%"/>
    </style:style>
    <style:style style:name="T72" style:family="text">
      <style:text-properties fo:letter-spacing="0.056cm" style:font-name-asian="Arial2" style:font-name-complex="Arial2" style:text-scale="100%"/>
    </style:style>
    <style:style style:name="T73" style:family="text">
      <style:text-properties fo:letter-spacing="0.076cm" style:font-name-asian="Arial2" style:font-name-complex="Arial2" style:text-scale="100%"/>
    </style:style>
    <style:style style:name="T74" style:family="text">
      <style:text-properties fo:letter-spacing="0.071cm" style:font-name-asian="Arial2" style:font-name-complex="Arial2" style:text-scale="100%"/>
    </style:style>
    <style:style style:name="T75" style:family="text">
      <style:text-properties fo:letter-spacing="0.072cm" style:font-name-asian="Arial2" style:font-name-complex="Arial2" style:text-scale="100%"/>
    </style:style>
    <style:style style:name="T76" style:family="text">
      <style:text-properties style:text-underline-style="none"/>
    </style:style>
    <style:style style:name="T77" style:family="text">
      <style:text-properties style:text-underline-style="none" fo:font-weight="bold"/>
    </style:style>
    <style:style style:name="T78" style:family="text">
      <style:text-properties style:text-underline-style="none" fo:font-weight="bold" fo:background-color="transparent"/>
    </style:style>
    <style:style style:name="T79" style:family="text">
      <style:text-properties style:font-name="Arial1" fo:font-size="12pt" fo:font-weight="normal" style:font-size-asian="12pt" style:font-weight-asian="normal" style:font-size-complex="12pt" style:font-weight-complex="normal"/>
    </style:style>
    <style:style style:name="T80" style:family="text">
      <style:text-properties style:font-name="Arial1" fo:font-size="12pt" fo:font-weight="normal" fo:background-color="transparent" style:font-size-asian="12pt" style:font-weight-asian="normal" style:font-size-complex="12pt" style:font-weight-complex="normal"/>
    </style:style>
    <style:style style:name="T81" style:family="text">
      <style:text-properties style:font-name="Arial1" fo:font-size="12pt" fo:font-weight="normal" fo:background-color="transparent" style:font-name-asian="Arial2" style:font-size-asian="12pt" style:font-weight-asian="normal" style:font-name-complex="Arial2" style:font-size-complex="12pt" style:font-weight-complex="normal"/>
    </style:style>
    <style:style style:name="T82" style:family="text">
      <style:text-properties style:font-name="Arial1" fo:font-size="12pt" fo:letter-spacing="0.002cm" fo:font-weight="normal" fo:background-color="transparent" style:font-name-asian="Arial2" style:font-size-asian="12pt" style:font-weight-asian="normal" style:font-name-complex="Arial2" style:font-size-complex="12pt" style:font-weight-complex="normal" style:text-scale="100%"/>
    </style:style>
    <style:style style:name="T83" style:family="text">
      <style:text-properties style:font-name="Arial1" fo:font-size="12pt" fo:letter-spacing="0.002cm" fo:font-weight="normal" style:font-name-asian="Arial2" style:font-size-asian="12pt" style:font-weight-asian="normal" style:font-name-complex="Arial2" style:font-size-complex="12pt" style:font-weight-complex="normal" style:text-scale="100%"/>
    </style:style>
    <style:style style:name="T84" style:family="text">
      <style:text-properties style:font-name="Arial1" fo:font-size="12pt" fo:letter-spacing="0.002cm" fo:font-weight="bold" fo:background-color="transparent" style:font-name-asian="Arial2" style:font-size-asian="12pt" style:font-weight-asian="bold" style:font-name-complex="Arial2" style:font-size-complex="12pt" style:font-weight-complex="bold" style:text-scale="100%"/>
    </style:style>
    <style:style style:name="T85" style:family="text">
      <style:text-properties style:font-name="Arial1" fo:font-size="12pt" fo:letter-spacing="0.002cm" fo:font-weight="bold" style:font-name-asian="Arial2" style:font-size-asian="12pt" style:font-weight-asian="bold" style:font-name-complex="Arial2" style:font-size-complex="12pt" style:font-weight-complex="bold" style:text-scale="100%"/>
    </style:style>
    <style:style style:name="T86" style:family="text">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T87" style:family="text">
      <style:text-properties style:font-name="Arial1" fo:font-size="10pt" fo:letter-spacing="0.002cm" fo:font-weight="normal" fo:background-color="transparent" style:font-name-asian="Arial2" style:font-size-asian="10pt" style:font-weight-asian="normal" style:font-name-complex="Arial2" style:font-size-complex="10pt" style:font-weight-complex="normal" style:text-scale="100%"/>
    </style:style>
    <style:style style:name="T88" style:family="text">
      <style:text-properties style:font-name="Arial1" fo:font-size="9pt" fo:letter-spacing="0.002cm" fo:font-weight="normal" fo:background-color="transparent" style:font-name-asian="Arial2" style:font-size-asian="9pt" style:font-weight-asian="normal" style:font-name-complex="Arial2" style:font-size-complex="9pt" style:font-weight-complex="normal" style:text-scale="100%"/>
    </style:style>
    <style:style style:name="T89" style:family="text">
      <style:text-properties fo:background-color="transparent"/>
    </style:style>
    <style:style style:name="T90" style:family="text">
      <style:text-properties fo:text-transform="lowercase" style:font-name="Arial1" fo:font-size="12pt" fo:font-weight="normal" fo:background-color="transparent" style:font-size-asian="12pt" style:font-weight-asian="normal" style:font-size-complex="12pt" style:font-weight-complex="normal"/>
    </style:style>
    <style:style style:name="T91" style:family="text">
      <style:text-properties fo:font-weight="bold"/>
    </style:style>
    <style:style style:name="T92" style:family="text">
      <style:text-properties fo:font-weight="bold" style:font-weight-asian="bold" style:font-weight-complex="bold"/>
    </style:style>
    <style:style style:name="T93" style:family="text">
      <style:text-properties fo:font-weight="bold" fo:background-color="transparent"/>
    </style:style>
    <style:style style:name="T94" style:family="text">
      <style:text-properties fo:font-weight="bold" style:font-weight-asian="normal" style:font-weight-complex="normal"/>
    </style:style>
    <style:style style:name="T95" style:family="text">
      <style:text-properties fo:font-weight="normal" fo:background-color="transparent" style:font-weight-asian="normal" style:font-weight-complex="normal"/>
    </style:style>
    <style:style style:name="T9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49cm" fo:text-indent="-0.635cm" fo:margin-left="2.5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0.62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01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h_PageUI" form:apply-filter="true" form:method="post" form:control-implementation="ooo:com.sun.star.form.component.Form" office:target-frame="" xlink:href="" xlink:type="simple"/>
        <form:form form:name="h_PageUI"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47"><text:span text:style-name="T1">Schema di C</text:span><text:span text:style-name="T6">O</text:span><text:span text:style-name="T1">N</text:span><text:span text:style-name="T6">VE</text:span><text:span text:style-name="T1">NZ</text:span><text:span text:style-name="T6">IO</text:span><text:span text:style-name="T1">NE</text:span><text:span text:style-name="T20"> </text:span><text:span text:style-name="T6">Q</text:span><text:span text:style-name="T14">U</text:span><text:span text:style-name="T17">A</text:span><text:span text:style-name="T1">DRO</text:span><text:span text:style-name="T38"> <text:s/></text:span></text:p>
      <text:p text:style-name="P47"><text:span text:style-name="T6">PE</text:span><text:span text:style-name="T1">R</text:span><text:span text:style-name="T17"> </text:span><text:span text:style-name="T9"><text:s/></text:span><text:span text:style-name="T1">LA C</text:span><text:span text:style-name="T6">O</text:span><text:span text:style-name="T1">L</text:span><text:span text:style-name="T14">L</text:span><text:span text:style-name="T17">A</text:span><text:span text:style-name="T1">B</text:span><text:span text:style-name="T18">O</text:span><text:span text:style-name="T39">R</text:span><text:span text:style-name="T17">A</text:span><text:span text:style-name="T1">Z</text:span><text:span text:style-name="T6">IO</text:span><text:span text:style-name="T1">NE</text:span><text:span text:style-name="T40"> </text:span><text:span text:style-name="T1">ISTITUZIONALE</text:span><text:span text:style-name="T41"> </text:span><text:span text:style-name="T1">FRA CITTA' METROPOLITANA, UNIONI E SINGOLI COMUNI DELL'AREA BOLOGNESE</text:span></text:p>
      <text:p text:style-name="P26"/>
      <text:p text:style-name="P1">Premesso che:</text:p>
      <text:p text:style-name="P31"/>
      <text:list xml:id="list4231330906901456175" text:style-name="L1">
        <text:list-item>
          <text:p text:style-name="P77">l'Area metropolitana bolognese vanta una storica esperienza nella cooperazione interistituzionale tesa al rafforzamento delle sinergie fra comuni, forme associative ed ente di area vasta finalizzata alla costituzione della Città metropolitana di Bologna, prevista - prima dell'entrata in vigore della L. 56/2014 - come esperienza meramente volontaria;</text:p>
        </text:list-item>
        <text:list-item>
          <text:p text:style-name="P80"><text:span text:style-name="T79">in tal senso il 14 febbraio 1994 <text:s/>è stato sottoscritto dalla Provincia di Bologna e dai Comuni del suo territorio l'</text:span><text:span text:style-name="T86">Accordo per la Città metropolitana di Bologna</text:span><text:span text:style-name="T79">;</text:span></text:p>
        </text:list-item>
        <text:list-item>
          <text:p text:style-name="P80"><text:span text:style-name="T79">successivamente l'accordo ha avuto ampia attuazione attraverso la sottoscrizione </text:span><text:span text:style-name="T80">della Convenzione Quadro </text:span><text:span text:style-name="T90">PER LA CREAZIONE DI SERVIZI comuni e d</text:span><text:span text:style-name="T80">i </text:span><text:span text:style-name="T79">accordi operativi relativi a diversi ambiti di competenza degli enti locali come emerge da elenco riepilogativo - agli atti del Servizio innovazione istituzionale e amministrativa della Città metropolitana - quale riferimento storico utile anche in prospettiva di attuazione della presente;</text:span></text:p>
        </text:list-item>
        <text:list-item>
          <text:p text:style-name="P77">la più recente Convenzione quadro per gli uffici comuni metropolitani e le forme di collaborazione strutturata nell'area metropolitana bolognese del 5/10/2010 (PG 160673) è scaduta in data 31 dicembre 2014; </text:p>
        </text:list-item>
      </text:list>
      <text:p text:style-name="P13"/>
      <text:p text:style-name="P13">Preso atto che:</text:p>
      <text:p text:style-name="P13"/>
      <text:list xml:id="list5567587150132116607" text:style-name="L2">
        <text:list-item>
          <text:p text:style-name="P78">la legge 56/2014 ha istituito la Città metropolitana di Bologna che è subentrata all'omonima Provincia il primo gennaio 2015;</text:p>
        </text:list-item>
        <text:list-item>
          <text:p text:style-name="P78">la stessa legge indirizza il nuovo ente a prevedere forme di organizzazione in comune delle funzioni metropolitane e comunali, eventualmente differenziate per aree territoriali, secondo principi di semplificazione, economicità ed efficienza;</text:p>
        </text:list-item>
        <text:list-item>
          <text:p text:style-name="P78">in particolare il comma 11 dell'articolo 1 della legge prevede che gli statuti delle città metropolitane individuino modalità di avvalimento ovvero di delega per lo svolgimento di funzioni, servizi e attività di rilevanza sovracomunale da parte dei comuni alla Città metropolitana, senza nuovi oneri per la finanza pubblica;</text:p>
        </text:list-item>
        <text:list-item>
          <text:p text:style-name="P81"><text:span text:style-name="T79">in tal senso l'articolo 20 dello Statuto</text:span><text:span text:style-name="T79"><text:note text:id="ftn1" text:note-class="footnote"><text:note-citation>1</text:note-citation><text:note-body><text:p text:style-name="P6"><text:s text:c="2"/>a<text:span text:style-name="T36">pprov</text:span><text:span text:style-name="T37">ato dalla Conferenza metropolitana nella seduta del 23 dicembre 2014 (delibera n. 1/2014)</text:span></text:p></text:note-body></text:note></text:span><text:span text:style-name="T79"> della Città metropolitana di Bologna - rubricato</text:span> forme di collaborazione tra città metropolitana e comuni - <text:span text:style-name="T79">prevede che in base ad appositi atti convenzionali (premesso che il Comune capoluogo e le Unioni comunali rappresentano il riferimento prioritario per l'articolazione territoriale delle politiche e delle azioni della Città metropolitana):</text:span></text:p>
        </text:list-item>
      </text:list>
      <text:p text:style-name="P13"/>
      <text:list xml:id="list1556610719722945742" text:style-name="L3">
        <text:list-item>
          <text:p text:style-name="P82">le unioni ed i comuni possano delegare loro funzioni alla Città metropolitana in base a quanto previsto dall'articolo 19 dello stesso Statuto (n.b.: cioè previa deliberazione del consiglio metropolitano, sentita la conferenza metropolitana, con una proposta organica di delegazione intersoggettiva; è necessaria in ogni caso la deliberazione dei singoli consigli comunali da attuare poi con convenzione tra gli <text:soft-page-break/>enti interessati);</text:p>
        </text:list-item>
        <text:list-item>
          <text:p text:style-name="P82">le unioni ed i comuni possano individuare<text:span text:style-name="T89"> forme di cooperazione e </text:span><text:span text:style-name="T89">collaborazione con la Città metropolitana</text:span> per l'organizzazione e la gestione condivisa di servizi e funzioni o per la realizzazione di opere pubbliche;</text:p>
        </text:list-item>
        <text:list-item>
          <text:p text:style-name="P83">le unioni ed i comuni possano avvalersi degli uffici della Città metropolitana definendo obiettivi, modalità, durata e rapporti finanziari;</text:p>
        </text:list-item>
        <text:list-item>
          <text:p text:style-name="P84"><text:span text:style-name="T79">possano essere realizza</text:span><text:span text:style-name="T80">ti uffici condivisi <text:s/>tra c</text:span><text:span text:style-name="T79">ittà metropolitana, le unioni ed i comuni per lo svolgimento di funzioni, servizi e attività individuando l'amministrazione presso la quale opererà l'ufficio e definendo gli aspetti organizzativi, funzionali e finanziari.</text:span></text:p>
        </text:list-item>
      </text:list>
      <text:p text:style-name="P13"/>
      <text:p text:style-name="P48">Considerato che, con la presente le parti intendono disciplinare in via esclusiva gli strumenti più flessibili di esercizio in comune di compiti e attività - dunque quelli di cui ai numeri 2, 3, 4 del punto precedente - lasciando a successiva riflessione politica ed istituzionale l'ipotesi di delega di funzioni comunali alla Città metropolitana anche in ragione del completamento del riordino istituzionale da parte della Regione Emilia-Romagna ed in particolare della Legge regionale di riferimento;</text:p>
      <text:p text:style-name="P26"/>
      <text:p text:style-name="P30">Tutto ciò premesso e considerato:</text:p>
      <text:p text:style-name="P26"/>
      <text:p text:style-name="P54"><text:span text:style-name="T78">Unione</text:span><text:span text:style-name="T91"> dei Comuni Terre di Pianura</text:span><text:span text:style-name="T91"><text:note text:id="ftn2" text:note-class="footnote"><text:note-citation>2</text:note-citation><text:note-body><text:p text:style-name="P54"><text:span text:style-name="Strong_20_Emphasis"><text:span text:style-name="T88"><text:s/></text:span></text:span><text:span text:style-name="Strong_20_Emphasis"><text:span text:style-name="T87"><text:s text:c="2"/>C.F. - P.Iva </text:span></text:span><text:span text:style-name="T36">03014291201 </text:span></text:p></text:note-body></text:note></text:span><text:span text:style-name="T91"> </text:span><text:span text:style-name="T95">(Baricella, Budrio, Granarolo dell’Emilia, Minerbio) </text:span><text:span text:style-name="T82">rappresentata dal Presidente Andrea Bottazzi, Sindaco del Comune di Baricella, nato a Bentivoglio (Bo) il 6/07/1963 e domiciliato per la carica <text:s/>in </text:span><text:span text:style-name="Strong_20_Emphasis"><text:span text:style-name="T82">Via San Donato n. 199, 40057 Granarolo dell'Emilia, </text:span></text:span></text:p>
      <text:p text:style-name="P52"/>
      <text:p text:style-name="P54"><text:span text:style-name="T78">Unione</text:span><text:span text:style-name="T91"> dell'Alto Reno</text:span><text:span text:style-name="T91"><text:note text:id="ftn3" text:note-class="footnote"><text:note-citation>3</text:note-citation><text:note-body><text:p text:style-name="Footnote">C.F. 91323640374 <text:span text:style-name="Strong_20_Emphasis"><text:span text:style-name="T87"><text:s/>- P.Iva 01041500370</text:span></text:span></text:p></text:note-body></text:note></text:span><text:span text:style-name="T91"> </text:span><text:span text:style-name="T96">(Camugnano, Granaglione, Lizzano in Belvedere, Porretta Terme)</text:span><text:span text:style-name="T95"> </text:span><text:span text:style-name="T82">rappresentata dal Vice-Presidente Gherardo Nesti Sindaco del Comune di Porretta Terme, nato a Firenze il 24/12/1945 e domiciliato per la carica in </text:span>Piazza Libertà n. 13 - 40046 Porretta Terme, </text:p>
      <text:p text:style-name="P51"/>
      <text:p text:style-name="P54"><text:span text:style-name="T77">Unione</text:span><text:span text:style-name="T92"> dei Comuni Valli del Reno, Lavino e Samoggia</text:span><text:span text:style-name="T92"><text:note text:id="ftn4" text:note-class="footnote"><text:note-citation>4</text:note-citation><text:note-body><text:p text:style-name="P53"><text:s text:c="3"/>C.F. 91311930373 </text:p></text:note-body></text:note></text:span> <text:span text:style-name="T96">(Casalecchio di Reno, Monte San Pietro, Sasso Marconi, Valsamoggia, Zola Predosa)</text:span><text:span text:style-name="T94"> </text:span><text:span text:style-name="T82">rappresentata dal Presidente </text:span><text:span text:style-name="Strong_20_Emphasis"><text:span text:style-name="T95">Massimo Bosso,</text:span></text:span><text:span text:style-name="Strong_20_Emphasis"><text:span text:style-name="T89"> </text:span></text:span><text:span text:style-name="T89">Sindaco del Comune di Casalecchio di Reno</text:span><text:span text:style-name="T82">, nato a Casalecchio di Reno il 15/01/1958 e domiciliato per la carica in </text:span>Via dei Mille n. 9 - 40033 Casalecchio di Reno,</text:p>
      <text:p text:style-name="P53"/>
      <text:p text:style-name="P54"><text:span text:style-name="T78">Unione</text:span><text:span text:style-name="T91"> dei Comuni Savena-Idice</text:span><text:span text:style-name="T91"><text:note text:id="ftn5" text:note-class="footnote"><text:note-citation>5</text:note-citation><text:note-body><text:p text:style-name="P5"><text:s text:c="2"/>C.F. - P.Iva 02961561202</text:p></text:note-body></text:note></text:span><text:span text:style-name="T91"> </text:span><text:span text:style-name="T96">(Loiano, Monghidoro</text:span><text:span text:style-name="T95">, Monterenzio, Ozzano dell'Emilia, Pianoro, San Lazzaro di Savena,) </text:span><text:span text:style-name="T82">rappresentata dal Presidente Gabriele Minghetti, Sindaco del Comune di Pianoro, nato a Pianoro il 2/05/1956 e domiciliato per la carica <text:s/>in </text:span><text:span text:style-name="T89">Viale Risorgimento n. 1 - 40065 Pianoro,</text:span></text:p>
      <text:p text:style-name="P54"/>
      <text:p text:style-name="P54"><text:span text:style-name="T77">Unione</text:span><text:span text:style-name="T91"> Reno Galleria</text:span><text:span text:style-name="T91"><text:note text:id="ftn6" text:note-class="footnote"><text:note-citation>6</text:note-citation><text:note-body><text:p text:style-name="P5"><text:s text:c="2"/>C.F. - P.Iva 02855851206</text:p><text:p text:style-name="Footnote"/></text:note-body></text:note></text:span><text:span text:style-name="T96"> (Argelato, Bentivoglio, Castel maggiore, Castello d’Argile, Galliera, Pieve di Cento, San Giorgio in Piano, Sa</text:span><text:span text:style-name="T95">n Pietro in Casale) </text:span><text:span text:style-name="T82">rappresentata dal Presidente Sergio Maccagnani, Sindaco del Comune di Pieve di Cento, nato a Cento il 3/10/1980 e </text:span><text:soft-page-break/><text:span text:style-name="T82">domiciliato per la carica in via Fariselli n. 4 </text:span><text:span text:style-name="Strong_20_Emphasis"><text:span text:style-name="T82">- 40016 San Giorgio di Piano,</text:span></text:span><text:span text:style-name="T95"> </text:span></text:p>
      <text:p text:style-name="P55"/>
      <text:p text:style-name="P54"><text:span text:style-name="T78">Unione</text:span><text:span text:style-name="T91"> Terre d’Ac</text:span><text:span text:style-name="T93">qua</text:span><text:span text:style-name="T93"><text:note text:id="ftn7" text:note-class="footnote"><text:note-citation>7</text:note-citation><text:note-body><text:p text:style-name="Footnote"><text:s/>C.F. 00874410376 - P.Iva 00525661203</text:p></text:note-body></text:note></text:span><text:span text:style-name="T93"> </text:span><text:span text:style-name="T82">(An</text:span><text:span text:style-name="T95">zola dell’Emilia, Calderara di Reno, Crevalcore, Sala Bolognese, San Giovanni in Persiceto, Sant’Agata Bolognese) </text:span><text:span text:style-name="T82">rappresentata dal Presidente Mazzuca Renato, Sindaco del Comune di San Giovanni in Persiceto, nato a Cento il 28/09/1969 e domiciliato per la carica in Corso Italia n. 70 - 40017 San Giovanni in Persiceto,</text:span></text:p>
      <text:p text:style-name="P4"/>
      <text:p text:style-name="P54"><text:span text:style-name="T77">Nuovo</text:span><text:span text:style-name="T91"> Circondario Imolese</text:span><text:span text:style-name="T91"><text:note text:id="ftn8" text:note-class="footnote"><text:note-citation>8</text:note-citation><text:note-body><text:p text:style-name="P53"><text:s text:c="4"/>C.F. 90036770379 - P.Iva 02958441202</text:p></text:note-body></text:note></text:span><text:span text:style-name="T91"> </text:span><text:span text:style-name="T96">(Borgo Tossignano, Casalfiumanese, Castel del Rio, Castel Guelfo, Castel San Pietro Terme, Dozza, Fontanelice, Imola, Medicina, Mordano) </text:span><text:span text:style-name="T82">rappresentato dal Presidente Daniele Manca, Sindaco del Comune di Imola, nato a Imola il 16/05/1969 e domiciliato per la carica <text:s/>in <text:s/>Via Boccaccio n. 27 - 40026 Imola, </text:span></text:p>
      <text:p text:style-name="P50"/>
      <text:p text:style-name="P56"><text:span text:style-name="T92">Unione dei Comuni dell’Appennino bolognese</text:span><text:span text:style-name="T92"><text:note text:id="ftn9" text:note-class="footnote"><text:note-citation>9</text:note-citation><text:note-body><text:p text:style-name="P60"><text:s/>C.F. 91362080375 - P.Iva 03346851201 </text:p></text:note-body></text:note></text:span> <text:span text:style-name="T82">(Castel d’Aiano, Castel di Casio, Castiglione dei Pepoli, Gaggio Montano, Grizzana Morandi, Marzabotto, Monzuno, San Benedetto Val di Sambro, Vergato) rappresentata dal Presidente </text:span><text:span text:style-name="T89">Romano Franchi, Sindaco di Marzabotto, nato a Marzabotto il 11/04/1955 e </text:span><text:span text:style-name="T82">domiciliato per la carica <text:s/>in </text:span><text:span text:style-name="T89">Piazza della Pace n. 4 – Vergato,</text:span></text:p>
      <text:p text:style-name="P57"/>
      <text:p text:style-name="P56"><text:span text:style-name="T82">Il </text:span><text:span text:style-name="T84">Comune di Castenaso</text:span><text:span text:style-name="T84"><text:note text:id="ftn10" text:note-class="footnote"><text:note-citation>10</text:note-citation><text:note-body><text:p text:style-name="Footnote"><text:s/><text:span text:style-name="T36">C.F. 01065340372 - P.Iva 00531431203 </text:span></text:p></text:note-body></text:note></text:span><text:span text:style-name="T84"> </text:span><text:span text:style-name="T82">rappresentato dal Sindaco </text:span><text:bookmark text:name="parent-fieldname-title"/><text:span text:style-name="T89">Stefano Sermenghi </text:span><text:span text:style-name="T82">nato a <text:s/>Bologna il 13/02/1972 e domiciliato per la carica presso il Comune stesso, in via </text:span><text:span text:style-name="Strong_20_Emphasis"><text:span text:style-name="T95">XXI Ottobre 1944 n.7 - 40055 Castenaso, <text:s/></text:span></text:span></text:p>
      <text:p text:style-name="P58"/>
      <text:p text:style-name="P59"><text:span text:style-name="T83">Il </text:span><text:span text:style-name="T85">Comune di Malalbergo</text:span><text:span text:style-name="T85"><text:note text:id="ftn11" text:note-class="footnote"><text:note-citation>11</text:note-citation><text:note-body><text:p text:style-name="Footnote"><text:s/>C.F. 80008310379 – <text:span text:style-name="T36">P.Iva 00701931206</text:span></text:p></text:note-body></text:note></text:span><text:span text:style-name="T85"> </text:span><text:span text:style-name="T83">rappresentato dal Sindaco Monia Giovannini nata a <text:s/>Bologna il 1/02/1975 e domiciliata per la carica presso il Comune stesso, in Piazza dell'Unita d'Italia n. 2 - 40051 Malalbergo,</text:span></text:p>
      <text:p text:style-name="P58"/>
      <text:p text:style-name="P58">Il <text:span text:style-name="T92">Comune di Molinella</text:span><text:span text:style-name="T92"><text:note text:id="ftn12" text:note-class="footnote"><text:note-citation>12</text:note-citation><text:note-body><text:p text:style-name="Footnote"><text:s/>C.F. 00446980377 <text:s/>- P.Iva 00510171200</text:p></text:note-body></text:note></text:span><text:span text:style-name="T92"> </text:span>rappresentato dal Sindaco Dario Mantovani nato a <text:s/>Bologna il 9/11/1982 e domiciliato per la carica presso il Comune stesso, in Piazza Anselmo Martoni n. 1 - 40062 Molinella,</text:p>
      <text:p text:style-name="P57"/>
      <text:p text:style-name="P58">Il <text:span text:style-name="T92">Comune di Bologna</text:span><text:note text:id="ftn13" text:note-class="footnote"><text:note-citation>13</text:note-citation><text:note-body><text:p text:style-name="P43"><text:span text:style-name="T87"><text:s/>C.F. - P</text:span><text:span text:style-name="T37">.Iva 01232710374</text:span></text:p></text:note-body></text:note> rappresentato dal Sindaco Virginio Merola domiciliato <text:s/>per la carica presso il Comune stesso, in Piazza Maggiore n. 6 – Bologna,</text:p>
      <text:p text:style-name="P57"/>
      <text:p text:style-name="P58">La <text:span text:style-name="T92">Città metropolitana di Bologna</text:span><text:span text:style-name="T92"><text:note text:id="ftn14" text:note-class="footnote"><text:note-citation>14</text:note-citation><text:note-body><text:p text:style-name="Footnote"><text:s/>C.F. - P.Iva 03428581205</text:p></text:note-body></text:note></text:span> rappresentata dal Sindaco metropolitano, Virginio Merola, nato a S.Maria Capua Vetere (Ce) il 14/02/1955 e domiciliato per la carica in via Zamboni n. 13 - Bologna,</text:p>
      <text:p text:style-name="P20"/>
      <text:p text:style-name="P44"/>
      <text:p text:style-name="P25">convengono e stipulano quanto segue:</text:p>
      <text:p text:style-name="P21"/>
      <text:p text:style-name="P45">DISPOSIZIONI GENERALI</text:p>
      <text:p text:style-name="P26"/>
      <text:p text:style-name="P40"><text:span text:style-name="T17">A</text:span><text:span text:style-name="T18">r</text:span><text:span text:style-name="T9">t</text:span><text:span text:style-name="T1">.</text:span><text:span text:style-name="T19"> </text:span><text:span text:style-name="T1">1</text:span><text:span text:style-name="T12"> </text:span><text:span text:style-name="T2">–</text:span><text:span text:style-name="T9"> </text:span><text:span text:style-name="T6">O</text:span><text:span text:style-name="T1">gg</text:span><text:span text:style-name="T6">e</text:span><text:span text:style-name="T9">tt</text:span><text:span text:style-name="T1">o </text:span><text:span text:style-name="T2">e</text:span><text:span text:style-name="T14"> </text:span><text:span text:style-name="T10">f</text:span><text:span text:style-name="T7">i</text:span><text:span text:style-name="T2">n</text:span><text:span text:style-name="T7">ali</text:span><text:span text:style-name="T10">t</text:span><text:span text:style-name="T7">à</text:span></text:p>
      <text:p text:style-name="P28"/>
      <text:p text:style-name="P71"><text:span text:style-name="T6">1. L</text:span><text:span text:style-name="T1">a</text:span><text:span text:style-name="T44"> </text:span><text:span text:style-name="T6">p</text:span><text:span text:style-name="T9">r</text:span><text:span text:style-name="T6">e</text:span><text:span text:style-name="T1">s</text:span><text:span text:style-name="T9">e</text:span><text:span text:style-name="T6">nt</text:span><text:span text:style-name="T1">e</text:span><text:span text:style-name="T29"> </text:span><text:span text:style-name="T12">c</text:span><text:span text:style-name="T6">on</text:span><text:span text:style-name="T12">v</text:span><text:span text:style-name="T6">en</text:span><text:span text:style-name="T12">z</text:span><text:span text:style-name="T14">i</text:span><text:span text:style-name="T6">on</text:span><text:span text:style-name="T1">e</text:span><text:span text:style-name="T18"> </text:span><text:span text:style-name="T6">d</text:span><text:span text:style-name="T1">isci</text:span><text:span text:style-name="T6">p</text:span><text:span text:style-name="T1">li</text:span><text:span text:style-name="T9">n</text:span><text:span text:style-name="T1">a</text:span><text:span text:style-name="T29">, ai sensi dell'articolo 20 dello Statuto della Città metropolitana, la collaborazione istituzionale fra Città metropolitana di Bologna, Comune capoluogo, unioni di comuni dell'area e singoli comuni per l'esercizio di funzioni, servizi e attività di rilevanza metropolitana successivamente indicati. Le premesse sono parte integrante e sostanziale della convenzione fra le parti.</text:span></text:p>
      <text:p text:style-name="P72"/>
      <text:p text:style-name="P73"><text:span text:style-name="T14">2. Il Sindaco metropolitano, i Presidenti delle Unioni nonché i Sindaci, </text:span><text:span text:style-name="T9">n</text:span><text:span text:style-name="T6">e</text:span><text:span text:style-name="T1">i</text:span><text:span text:style-name="T29"> </text:span><text:span text:style-name="T1">li</text:span><text:span text:style-name="T14">m</text:span><text:span text:style-name="T1">i</text:span><text:span text:style-name="T6">t</text:span><text:span text:style-name="T1">i</text:span><text:span text:style-name="T42"> </text:span><text:span text:style-name="T6">de</text:span><text:span text:style-name="T1">i</text:span><text:span text:style-name="T29"> </text:span><text:span text:style-name="T9">r</text:span><text:span text:style-name="T1">is</text:span><text:span text:style-name="T6">pett</text:span><text:span text:style-name="T1">i</text:span><text:span text:style-name="T12">v</text:span><text:span text:style-name="T1">i</text:span><text:span text:style-name="T39"> </text:span><text:span text:style-name="T6">Statut</text:span><text:span text:style-name="T1">i</text:span><text:span text:style-name="T18"> </text:span><text:span text:style-name="T1">e</text:span><text:span text:style-name="T28"> </text:span><text:span text:style-name="T6">de</text:span><text:span text:style-name="T1">i</text:span><text:span text:style-name="T29"> </text:span><text:span text:style-name="T9">r</text:span><text:span text:style-name="T1">is</text:span><text:span text:style-name="T6">pett</text:span><text:span text:style-name="T1">i</text:span><text:span text:style-name="T12">v</text:span><text:span text:style-name="T1">i R</text:span><text:span text:style-name="T6">e</text:span><text:span text:style-name="T9">g</text:span><text:span text:style-name="T6">o</text:span><text:span text:style-name="T1">l</text:span><text:span text:style-name="T6">a</text:span><text:span text:style-name="T14">m</text:span><text:span text:style-name="T9">e</text:span><text:span text:style-name="T6">nt</text:span><text:span text:style-name="T1">i, </text:span><text:span text:style-name="T6">po</text:span><text:span text:style-name="T1">s</text:span><text:span text:style-name="T12">s</text:span><text:span text:style-name="T6">on</text:span><text:span text:style-name="T1">o</text:span><text:span text:style-name="T39"> </text:span><text:span text:style-name="T1">s</text:span><text:span text:style-name="T6">otto</text:span><text:span text:style-name="T1">sc</text:span><text:span text:style-name="T9">r</text:span><text:span text:style-name="T1">i</text:span><text:span text:style-name="T12">v</text:span><text:span text:style-name="T6">e</text:span><text:span text:style-name="T9">r</text:span><text:span text:style-name="T1">e</text:span><text:span text:style-name="T14"> </text:span><text:span text:style-name="T6">a</text:span><text:span text:style-name="T1">cc</text:span><text:span text:style-name="T6">o</text:span><text:span text:style-name="T9">r</text:span><text:span text:style-name="T6">d</text:span><text:span text:style-name="T1">i</text:span><text:span text:style-name="T42"> a</text:span><text:span text:style-name="T6">ttu</text:span><text:span text:style-name="T9">a</text:span><text:span text:style-name="T6">t</text:span><text:span text:style-name="T1">i</text:span><text:span text:style-name="T12">v</text:span><text:span text:style-name="T1">i</text:span><text:span text:style-name="T42"> </text:span><text:span text:style-name="T6">de</text:span><text:span text:style-name="T1">lla</text:span><text:span text:style-name="T30"> </text:span><text:span text:style-name="T6">p</text:span><text:span text:style-name="T9">r</text:span><text:span text:style-name="T6">e</text:span><text:span text:style-name="T1">s</text:span><text:span text:style-name="T6">en</text:span><text:span text:style-name="T12">t</text:span><text:span text:style-name="T1">e</text:span><text:span text:style-name="T43"> </text:span><text:span text:style-name="T1">c</text:span><text:span text:style-name="T6">on</text:span><text:span text:style-name="T12">v</text:span><text:span text:style-name="T6">en</text:span><text:span text:style-name="T12">z</text:span><text:span text:style-name="T1">i</text:span><text:span text:style-name="T6">on</text:span><text:span text:style-name="T1">e</text:span><text:span text:style-name="T32"> </text:span><text:span text:style-name="T31">per definire l'</text:span><text:span text:style-name="T33">oggetto della collaborazione nelle materie previste,</text:span><text:span text:style-name="T1"> le modalità organizzative per il suo svolgimento </text:span><text:span text:style-name="T28">nonché </text:span><text:span text:style-name="T1">la</text:span><text:span text:style-name="T44"> </text:span><text:span text:style-name="T9">r</text:span><text:span text:style-name="T1">i</text:span><text:span text:style-name="T6">pa</text:span><text:span text:style-name="T9">r</text:span><text:span text:style-name="T6">t</text:span><text:span text:style-name="T14">i</text:span><text:span text:style-name="T12">z</text:span><text:span text:style-name="T1">i</text:span><text:span text:style-name="T6">on</text:span><text:span text:style-name="T1">e</text:span><text:span text:style-name="T39"> </text:span><text:span text:style-name="T6">de</text:span><text:span text:style-name="T9">g</text:span><text:span text:style-name="T1">li</text:span><text:span text:style-name="T45"> </text:span><text:span text:style-name="T6">one</text:span><text:span text:style-name="T9">r</text:span><text:span text:style-name="T1">i</text:span><text:span text:style-name="T46"> </text:span><text:span text:style-name="T18">f</text:span><text:span text:style-name="T19">i</text:span><text:span text:style-name="T6">nan</text:span><text:span text:style-name="T12">z</text:span><text:span text:style-name="T1">i</text:span><text:span text:style-name="T6">a</text:span><text:span text:style-name="T9">r</text:span><text:span text:style-name="T1">i,</text:span><text:span text:style-name="T39"> </text:span><text:span text:style-name="T6">ne</text:span><text:span text:style-name="T1">l </text:span><text:span text:style-name="T9">r</text:span><text:span text:style-name="T1">is</text:span><text:span text:style-name="T6">pett</text:span><text:span text:style-name="T1">o</text:span><text:span text:style-name="T47"> </text:span><text:span text:style-name="T6">d</text:span><text:span text:style-name="T1">i</text:span><text:span text:style-name="T12"> </text:span><text:span text:style-name="T9">q</text:span><text:span text:style-name="T6">uan</text:span><text:span text:style-name="T12">t</text:span><text:span text:style-name="T1">o</text:span><text:span text:style-name="T17"> </text:span><text:span text:style-name="T6">p</text:span><text:span text:style-name="T9">r</text:span><text:span text:style-name="T6">e</text:span><text:span text:style-name="T12">v</text:span><text:span text:style-name="T1">is</text:span><text:span text:style-name="T6">t</text:span><text:span text:style-name="T1">o</text:span><text:span text:style-name="T48"> </text:span><text:span text:style-name="T9">d</text:span><text:span text:style-name="T6">a</text:span><text:span text:style-name="T9">g</text:span><text:span text:style-name="T1">li</text:span><text:span text:style-name="T17"> </text:span><text:span text:style-name="T6">a</text:span><text:span text:style-name="T9">r</text:span><text:span text:style-name="T6">t</text:span><text:span text:style-name="T1">ic</text:span><text:span text:style-name="T6">o</text:span><text:span text:style-name="T1">li</text:span><text:span text:style-name="T49"> </text:span><text:span text:style-name="T1">s</text:span><text:span text:style-name="T6">u</text:span><text:span text:style-name="T1">cc</text:span><text:span text:style-name="T9">e</text:span><text:span text:style-name="T1">ssi</text:span><text:span text:style-name="T12">v</text:span><text:span text:style-name="T1">i.</text:span></text:p>
      <text:p text:style-name="P74"/>
      <text:p text:style-name="P74">3. Gli accordi attuativi aventi ad oggetto materie non conferite alle Unioni sono sottoscritti dai Presidenti delle Unioni su mandato espresso dei Comuni stessi ovvero dal Sindaco del comune singolarmente interessato secondo quanto stabilito dai rispettivi ordinamenti.</text:p>
      <text:p text:style-name="P69"/>
      <text:p text:style-name="P69">4. Gli accordi attuativi possono essere stipulati anche in modo differenziato fra diverse aree territoriali, in ragione delle diverse esigenze amministrative e organizzative.</text:p>
      <text:p text:style-name="P70"/>
      <text:p text:style-name="P69">5. La sottoscrizione della presente convenzione non comporta l'obbligo di adesione ai successivi accordi attuativi eventualmente proposti e sottoscritti da alcuni dei soggetti aderenti.</text:p>
      <text:p text:style-name="P46"/>
      <text:p text:style-name="P28">Articolo 2 – Forme di collaborazione</text:p>
      <text:p text:style-name="P13"/>
      <text:p text:style-name="P68">1. Gli accordi attuativi individuano la forma organizzativa di collaborazione istituzionale più idonea in base alle specifiche esigenze amministrative e alle risorse disponibili; sono possibili le seguenti modalità:</text:p>
      <text:list xml:id="list7144805075956975363" text:style-name="L4">
        <text:list-item>
          <text:p text:style-name="P85">ufficio comune metropolitano</text:p>
        </text:list-item>
        <text:list-item>
          <text:p text:style-name="P85">avvalimento di uffici metropolitani</text:p>
        </text:list-item>
        <text:list-item>
          <text:p text:style-name="P85">altre forme di collaborazione e cooperazione.</text:p>
        </text:list-item>
      </text:list>
      <text:p text:style-name="P67"/>
      <text:p text:style-name="P67">2. L'ufficio comune metropolitano è una nuova struttura organizzativa senza personalità giuridica, costituita con risorse dei partecipanti all'accordo ai sensi dell'articolo 30 del D.lgs. 267/2001 e dell'articolo 20 comma 3 dello Statuto della Città metropolitana.</text:p>
      <text:p text:style-name="P67"/>
      <text:p text:style-name="P67">3. L'avvalimento è lo strumento mediante il quale le unioni o i singoli comuni assegnano attività di carattere istruttorio, preparatorio ovvero consultivo e/o di controllo agli uffici della Città metropolitana mantenendo la titolarità della funzione o del servizio interessato, ai sensi dell'articolo 20 comma 3 dello Statuto della Città metropolitana.</text:p>
      <text:p text:style-name="P67"/>
      <text:p text:style-name="P67">4. Gli accordi possono contenere altre forme di collaborazione e cooperazione, indicando specificamente gli obiettivi perseguiti, le modalità organizzative e le risorse da impiegare.</text:p>
      <text:list xml:id="list1225471011138126456" text:style-name="L5">
        <text:list-item>
          <text:p text:style-name="P86"><text:soft-page-break/></text:p>
        </text:list-item>
      </text:list>
      <text:p text:style-name="P29">Articolo 3 <text:span text:style-name="T5">– </text:span><text:s/>Ambiti di collaborazione </text:p>
      <text:p text:style-name="P22"/>
      <text:list xml:id="list3447831579079722988" text:style-name="L6">
        <text:list-item>
          <text:p text:style-name="P87">Gli accordi attuativi hanno ad oggetto l'esercizio di funzioni amministrative, l'erogazione di servizi, lo svolgimento di attività e la realizzazione di opere nei seguenti ambiti di materia a rilevanza metropolitana.</text:p>
        </text:list-item>
      </text:list>
      <text:p text:style-name="P61"/>
      <text:p text:style-name="P15"><text:span text:style-name="T6">Se</text:span><text:span text:style-name="T1">r</text:span><text:span text:style-name="T50">v</text:span><text:span text:style-name="T6">i</text:span><text:span text:style-name="T1">zi</text:span><text:span text:style-name="T21"> generali</text:span><text:span text:style-name="T6"> ed innovazione</text:span></text:p>
      <text:list xml:id="list2183831916865353410" text:style-name="L7">
        <text:list-item>
          <text:p text:style-name="P88"><text:span text:style-name="T1">s</text:span><text:span text:style-name="T6">e</text:span><text:span text:style-name="T14">m</text:span><text:span text:style-name="T6">p</text:span><text:span text:style-name="T1">l</text:span><text:span text:style-name="T19">i</text:span><text:span text:style-name="T18">f</text:span><text:span text:style-name="T1">ic</text:span><text:span text:style-name="T6">a</text:span><text:span text:style-name="T12">z</text:span><text:span text:style-name="T1">i</text:span><text:span text:style-name="T6">on</text:span><text:span text:style-name="T1">e</text:span><text:span text:style-name="T20"> </text:span><text:span text:style-name="T1">e</text:span><text:span text:style-name="T6"> </text:span><text:span text:style-name="T1">i</text:span><text:span text:style-name="T9">n</text:span><text:span text:style-name="T6">n</text:span><text:span text:style-name="T9">o</text:span><text:span text:style-name="T12">v</text:span><text:span text:style-name="T18">a</text:span><text:span text:style-name="T12">z</text:span><text:span text:style-name="T1">i</text:span><text:span text:style-name="T6">on</text:span><text:span text:style-name="T1">e</text:span><text:span text:style-name="T52"> </text:span><text:span text:style-name="T9">a</text:span><text:span text:style-name="T14">mm</text:span><text:span text:style-name="T1">i</text:span><text:span text:style-name="T6">n</text:span><text:span text:style-name="T1">is</text:span><text:span text:style-name="T6">t</text:span><text:span text:style-name="T19">r</text:span><text:span text:style-name="T6">at</text:span><text:span text:style-name="T1">i</text:span><text:span text:style-name="T12">v</text:span><text:span text:style-name="T6">a</text:span></text:p>
        </text:list-item>
        <text:list-item>
          <text:p text:style-name="P95">armonizzazione normativa e regolamenti unici</text:p>
        </text:list-item>
        <text:list-item>
          <text:p text:style-name="P95">informazione a rilievo giuris-legislativo, reperimento e diffusione delle principali novità normative-consulenza giuridica</text:p>
        </text:list-item>
        <text:list-item>
          <text:p text:style-name="P95">gestione degli adempimenti in materia di anticorruzione, trasparenza e trattamento dei dati personali</text:p>
        </text:list-item>
        <text:list-item>
          <text:p text:style-name="P95">gestione degli appalti e dei contratti anche ai sensi dell'articolo 33 comma 3bis del D.lgs 163/2006</text:p>
        </text:list-item>
        <text:list-item>
          <text:p text:style-name="P95">gestione partecipazione societarie</text:p>
        </text:list-item>
        <text:list-item>
          <text:p text:style-name="P95">vigilanza sull'esecuzione dei contratti e sui servizi pubblici</text:p>
        </text:list-item>
        <text:list-item>
          <text:p text:style-name="P88"><text:span text:style-name="T1">ric</text:span><text:span text:style-name="T6">e</text:span><text:span text:style-name="T9">r</text:span><text:span text:style-name="T1">c</text:span><text:span text:style-name="T6">h</text:span><text:span text:style-name="T1">e</text:span><text:span text:style-name="T49"> </text:span><text:span text:style-name="T6">d</text:span><text:span text:style-name="T9">e</text:span><text:span text:style-name="T14">m</text:span><text:span text:style-name="T6">o</text:span><text:span text:style-name="T9">gra</text:span><text:span text:style-name="T18">f</text:span><text:span text:style-name="T1">ic</text:span><text:span text:style-name="T9">h</text:span><text:span text:style-name="T6">e</text:span><text:span text:style-name="T1">,</text:span><text:span text:style-name="T71"> </text:span><text:span text:style-name="T1">s</text:span><text:span text:style-name="T6">o</text:span><text:span text:style-name="T1">ci</text:span><text:span text:style-name="T6">a</text:span><text:span text:style-name="T1">li</text:span><text:span text:style-name="T49"> </text:span><text:span text:style-name="T6">e</text:span><text:span text:style-name="T1">d</text:span><text:span text:style-name="T50"> </text:span><text:span text:style-name="T6">e</text:span><text:span text:style-name="T1">c</text:span><text:span text:style-name="T9">o</text:span><text:span text:style-name="T6">n</text:span><text:span text:style-name="T9">o</text:span><text:span text:style-name="T14">m</text:span><text:span text:style-name="T1">ic</text:span><text:span text:style-name="T6">h</text:span><text:span text:style-name="T1">e</text:span><text:span text:style-name="T61"> </text:span><text:span text:style-name="T6">e</text:span><text:span text:style-name="T1">d</text:span><text:span text:style-name="T50"> </text:span><text:span text:style-name="T6">e</text:span><text:span text:style-name="T1">l</text:span><text:span text:style-name="T6">abo</text:span><text:span text:style-name="T19">r</text:span><text:span text:style-name="T6">a</text:span><text:span text:style-name="T12">z</text:span><text:span text:style-name="T1">i</text:span><text:span text:style-name="T6">on</text:span><text:span text:style-name="T1">i</text:span><text:span text:style-name="T53"> </text:span><text:span text:style-name="T1">s</text:span><text:span text:style-name="T6">tat</text:span><text:span text:style-name="T1">is</text:span><text:span text:style-name="T6">t</text:span><text:span text:style-name="T19">i</text:span><text:span text:style-name="T1">c</text:span><text:span text:style-name="T6">he</text:span></text:p>
        </text:list-item>
        <text:list-item>
          <text:p text:style-name="P88"><text:span text:style-name="T6">d</text:span><text:span text:style-name="T19">i</text:span><text:span text:style-name="T18">f</text:span><text:span text:style-name="T6">e</text:span><text:span text:style-name="T12">s</text:span><text:span text:style-name="T1">a</text:span><text:span text:style-name="T50"> </text:span><text:span text:style-name="T1">ci</text:span><text:span text:style-name="T12">v</text:span><text:span text:style-name="T1">ic</text:span><text:span text:style-name="T6">a</text:span></text:p>
        </text:list-item>
        <text:list-item>
          <text:p text:style-name="P88"><text:span text:style-name="T6">relazioni </text:span><text:span text:style-name="T1">con <text:s/>le istituzioni internazionali e comunitarie</text:span></text:p>
        </text:list-item>
        <text:list-item>
          <text:p text:style-name="P95">gestione dei processi di vigilanza, controllo e sanzionatori.</text:p>
        </text:list-item>
        <text:list-item>
          <text:p text:style-name="P95">servizi di stenotipia ed altre modalità di assistenza agli organi di governo</text:p>
        </text:list-item>
        <text:list-item>
          <text:p text:style-name="P95">gestione dei processi di partecipazione</text:p>
        </text:list-item>
        <text:list-item>
          <text:p text:style-name="P95">controlli interni</text:p>
        </text:list-item>
      </text:list>
      <text:p text:style-name="P7"/>
      <text:p text:style-name="P15"><text:span text:style-name="T12">P</text:span><text:span text:style-name="T6">e</text:span><text:span text:style-name="T1">r</text:span><text:span text:style-name="T6">s</text:span><text:span text:style-name="T1">o</text:span><text:span text:style-name="T19">n</text:span><text:span text:style-name="T6">ale degli enti locali </text:span></text:p>
      <text:list xml:id="list7536283244380041462" text:style-name="L8">
        <text:list-item>
          <text:p text:style-name="P89"><text:span text:style-name="T38">gestione </text:span><text:span text:style-name="T6">de</text:span><text:span text:style-name="T1">l</text:span><text:span text:style-name="T19"> </text:span><text:span text:style-name="T9">p</text:span><text:span text:style-name="T6">e</text:span><text:span text:style-name="T9">r</text:span><text:span text:style-name="T1">s</text:span><text:span text:style-name="T6">o</text:span><text:span text:style-name="T9">n</text:span><text:span text:style-name="T6">a</text:span><text:span text:style-name="T1">l</text:span><text:span text:style-name="T6">e</text:span></text:p>
        </text:list-item>
        <text:list-item>
          <text:p text:style-name="P96">relazioni sindacali e contrattazione decentrata metropolitana</text:p>
        </text:list-item>
        <text:list-item>
          <text:p text:style-name="P89"><text:span text:style-name="T6">fo</text:span><text:span text:style-name="T9">r</text:span><text:span text:style-name="T14">m</text:span><text:span text:style-name="T6">a</text:span><text:span text:style-name="T12">z</text:span><text:span text:style-name="T1">i</text:span><text:span text:style-name="T6">on</text:span><text:span text:style-name="T1">e</text:span><text:span text:style-name="T53"> </text:span><text:span text:style-name="T6">de</text:span><text:span text:style-name="T1">i</text:span><text:span text:style-name="T17"> </text:span><text:span text:style-name="T6">d</text:span><text:span text:style-name="T1">i</text:span><text:span text:style-name="T6">p</text:span><text:span text:style-name="T9">e</text:span><text:span text:style-name="T6">n</text:span><text:span text:style-name="T9">d</text:span><text:span text:style-name="T6">ent</text:span><text:span text:style-name="T1">i</text:span></text:p>
        </text:list-item>
        <text:list-item>
          <text:p text:style-name="P96">armonizzazione dei codici di comportamento</text:p>
        </text:list-item>
        <text:list-item>
          <text:p text:style-name="P96">gestione degli adempimenti in materia di sicurezza sul lavoro</text:p>
        </text:list-item>
      </text:list>
      <text:p text:style-name="P9"/>
      <text:p text:style-name="P11">Bilanci e tributi</text:p>
      <text:list xml:id="list4401502739899953468" text:style-name="L9">
        <text:list-item>
          <text:p text:style-name="P99">armonizzazione tributaria e tariffaria</text:p>
        </text:list-item>
        <text:list-item>
          <text:p text:style-name="P99">osservatorio sulla finanza pubblica locale</text:p>
        </text:list-item>
      </text:list>
      <text:p text:style-name="P10"/>
      <text:p text:style-name="P12">E-governament metropolitano</text:p>
      <text:list xml:id="list1555189167349791613" text:style-name="L10">
        <text:list-item>
          <text:p text:style-name="P90"><text:span text:style-name="T52">sviluppo e-government</text:span><text:span text:style-name="T1"> metropolitano</text:span></text:p>
        </text:list-item>
        <text:list-item>
          <text:p text:style-name="P90"><text:span text:style-name="T1">acquisto, manutenzione e gestione dei sis</text:span><text:span text:style-name="T6">te</text:span><text:span text:style-name="T14">m</text:span><text:span text:style-name="T1">i</text:span><text:span text:style-name="T49"> </text:span><text:span text:style-name="T1">i</text:span><text:span text:style-name="T9">n</text:span><text:span text:style-name="T6">fo</text:span><text:span text:style-name="T9">rm</text:span><text:span text:style-name="T6">at</text:span><text:span text:style-name="T1">i</text:span><text:span text:style-name="T12">v</text:span><text:span text:style-name="T1">i degli enti locali</text:span></text:p>
        </text:list-item>
        <text:list-item>
          <text:p text:style-name="P101">comunicazione, produzioni editoriali e tipografiche</text:p>
        </text:list-item>
      </text:list>
      <text:p text:style-name="P18"/>
      <text:p text:style-name="P17">Lavori pubblici</text:p>
      <text:list xml:id="list6652009912225344057" text:style-name="L11">
        <text:list-item>
          <text:p text:style-name="P102">costruzione e manutenzione strade</text:p>
        </text:list-item>
        <text:list-item>
          <text:p text:style-name="P102">edilizia scolastica</text:p>
        </text:list-item>
      </text:list>
      <text:p text:style-name="P16"/>
      <text:p text:style-name="P15"><text:span text:style-name="T9">T</text:span><text:span text:style-name="T6">e</text:span><text:span text:style-name="T1">rr</text:span><text:span text:style-name="T6">i</text:span><text:span text:style-name="T9">t</text:span><text:span text:style-name="T1">or</text:span><text:span text:style-name="T6">i</text:span><text:span text:style-name="T1">o e</text:span><text:span text:style-name="T54"> </text:span><text:span text:style-name="T6">a</text:span><text:span text:style-name="T1">mb</text:span><text:span text:style-name="T12">i</text:span><text:span text:style-name="T6">e</text:span><text:span text:style-name="T19">n</text:span><text:span text:style-name="T9">t</text:span><text:span text:style-name="T6">e</text:span></text:p>
      <text:list xml:id="list5080132672829493162" text:style-name="L12">
        <text:list-item>
          <text:p text:style-name="P92"><text:span text:style-name="T6">d</text:span><text:span text:style-name="T19">i</text:span><text:span text:style-name="T18">f</text:span><text:span text:style-name="T6">e</text:span><text:span text:style-name="T12">s</text:span><text:span text:style-name="T1">a</text:span><text:span text:style-name="T68"> </text:span><text:span text:style-name="T1">e</text:span><text:span text:style-name="T75"> </text:span><text:span text:style-name="T9">m</text:span><text:span text:style-name="T6">anu</text:span><text:span text:style-name="T12">t</text:span><text:span text:style-name="T6">en</text:span><text:span text:style-name="T12">z</text:span><text:span text:style-name="T1">i</text:span><text:span text:style-name="T6">on</text:span><text:span text:style-name="T1">e</text:span><text:span text:style-name="T69"> </text:span><text:span text:style-name="T9">d</text:span><text:span text:style-name="T6">e</text:span><text:span text:style-name="T1">l</text:span><text:span text:style-name="T63"> </text:span><text:span text:style-name="T6">te</text:span><text:span text:style-name="T9">rr</text:span><text:span text:style-name="T1">i</text:span><text:span text:style-name="T6">to</text:span><text:span text:style-name="T9">r</text:span><text:span text:style-name="T1">i</text:span><text:span text:style-name="T6">o</text:span><text:span text:style-name="T1">,</text:span><text:span text:style-name="T72"> </text:span><text:span text:style-name="T1">s</text:span><text:span text:style-name="T12">v</text:span><text:span text:style-name="T1">il</text:span><text:span text:style-name="T6">upp</text:span><text:span text:style-name="T1">o</text:span><text:span text:style-name="T22"> </text:span><text:span text:style-name="T1">s</text:span><text:span text:style-name="T6">o</text:span><text:span text:style-name="T1">s</text:span><text:span text:style-name="T6">ten</text:span><text:span text:style-name="T19">i</text:span><text:span text:style-name="T6">b</text:span><text:span text:style-name="T1">ile</text:span><text:span text:style-name="T16"> </text:span><text:span text:style-name="T1">e</text:span><text:span text:style-name="T75"> </text:span><text:span text:style-name="T6">p</text:span><text:span text:style-name="T9">r</text:span><text:span text:style-name="T6">ote</text:span><text:span text:style-name="T12">z</text:span><text:span text:style-name="T1">i</text:span><text:span text:style-name="T6">o</text:span><text:span text:style-name="T9">n</text:span><text:span text:style-name="T1">e ci</text:span><text:span text:style-name="T12">v</text:span><text:span text:style-name="T14">i</text:span><text:span text:style-name="T1">l</text:span><text:span text:style-name="T6">e</text:span></text:p>
        </text:list-item>
        <text:list-item>
          <text:p text:style-name="P92"><text:soft-page-break/><text:span text:style-name="T1">c</text:span><text:span text:style-name="T6">ata</text:span><text:span text:style-name="T1">s</text:span><text:span text:style-name="T12">t</text:span><text:span text:style-name="T6">o</text:span></text:p>
        </text:list-item>
        <text:list-item>
          <text:p text:style-name="P100">politiche abitative</text:p>
        </text:list-item>
        <text:list-item>
          <text:p text:style-name="P93"><text:span text:style-name="T1">verifica degli i</text:span><text:span text:style-name="T14">m</text:span><text:span text:style-name="T6">p</text:span><text:span text:style-name="T1">i</text:span><text:span text:style-name="T6">a</text:span><text:span text:style-name="T9">n</text:span><text:span text:style-name="T6">t</text:span><text:span text:style-name="T1">i</text:span><text:span text:style-name="T21"> </text:span><text:span text:style-name="T6">te</text:span><text:span text:style-name="T19">r</text:span><text:span text:style-name="T14">m</text:span><text:span text:style-name="T1">ici</text:span></text:p>
        </text:list-item>
        <text:list-item>
          <text:p text:style-name="P97">pianificazione urbanistica</text:p>
        </text:list-item>
        <text:list-item>
          <text:p text:style-name="P97">politiche energetiche</text:p>
        </text:list-item>
      </text:list>
      <text:p text:style-name="P13"/>
      <text:p text:style-name="P14"><text:span text:style-name="T6">S</text:span><text:span text:style-name="T50">v</text:span><text:span text:style-name="T6">il</text:span><text:span text:style-name="T1">uppo</text:span><text:span text:style-name="T38"> </text:span><text:span text:style-name="T6">ec</text:span><text:span text:style-name="T1">ono</text:span><text:span text:style-name="T12">m</text:span><text:span text:style-name="T6">ic</text:span><text:span text:style-name="T1">o </text:span><text:span text:style-name="T1">e sociale</text:span></text:p>
      <text:list xml:id="list31328803" text:continue-numbering="true" text:style-name="L12">
        <text:list-item>
          <text:p text:style-name="P94">creazione di impresa e finanza innovativa</text:p>
        </text:list-item>
        <text:list-item>
          <text:p text:style-name="P94">salvaguardia del patrimonio produttivo del territorio</text:p>
        </text:list-item>
        <text:list-item>
          <text:p text:style-name="P94">gestione delle crisi aziendali</text:p>
        </text:list-item>
        <text:list-item>
          <text:p text:style-name="P100">coordinamento della gestione dei fondi strutturali; progettazione e cooperazione territoriale europea</text:p>
        </text:list-item>
        <text:list-item>
          <text:p text:style-name="P94">economia sociale (microcredito, responsabilità sociale di impresa)</text:p>
        </text:list-item>
        <text:list-item>
          <text:p text:style-name="P94">pianificazione commerciale della grande distribuzione</text:p>
        </text:list-item>
        <text:list-item>
          <text:p text:style-name="P100">tutela, valorizzazione e animazione del piccolo commercio, del commercio storico e di tradizione</text:p>
        </text:list-item>
        <text:list-item>
          <text:p text:style-name="P100">sportelli unici e semplificazione amministrativa per le imprese</text:p>
        </text:list-item>
        <text:list-item>
          <text:p text:style-name="P94"><text:span text:style-name="T8">promozione tu</text:span><text:span text:style-name="T11">r</text:span><text:span text:style-name="T4">istica</text:span></text:p>
        </text:list-item>
        <text:list-item>
          <text:p text:style-name="P94"><text:span text:style-name="T8">pa</text:span><text:span text:style-name="T11">r</text:span><text:span text:style-name="T4">i</text:span><text:span text:style-name="T51"> </text:span><text:span text:style-name="T8">o</text:span><text:span text:style-name="T11">p</text:span><text:span text:style-name="T8">po</text:span><text:span text:style-name="T11">r</text:span><text:span text:style-name="T8">t</text:span><text:span text:style-name="T11">u</text:span><text:span text:style-name="T8">n</text:span><text:span text:style-name="T4">i</text:span><text:span text:style-name="T8">tà</text:span></text:p>
        </text:list-item>
        <text:list-item>
          <text:p text:style-name="P94">aree produttive ecologicamente attrezzate</text:p>
        </text:list-item>
        <text:list-item>
          <text:p text:style-name="P98">servizi di logistica per le imprese</text:p>
        </text:list-item>
        <text:list-item>
          <text:p text:style-name="P94">attrattività e patti per l'insediamento</text:p>
        </text:list-item>
        <text:list-item>
          <text:p text:style-name="P104">valori<text:span text:style-name="T81">zzazione e promozione delle filiere agricole locali</text:span></text:p>
        </text:list-item>
        <text:list-item>
          <text:p text:style-name="P94">progettazione per lo sviluppo del capitale umano</text:p>
        </text:list-item>
        <text:list-item>
          <text:p text:style-name="P94">coordinamento del sistema di welfare metropolitano e della relativa rete dei servizi</text:p>
        </text:list-item>
        <text:list-item>
          <text:p text:style-name="P94">promozione e valorizzazione culturale.</text:p>
        </text:list-item>
      </text:list>
      <text:p text:style-name="P8"/>
      <text:list xml:id="list1200433670425080414" text:style-name="L13">
        <text:list-header>
          <text:p text:style-name="P103"/>
        </text:list-header>
      </text:list>
      <text:p text:style-name="P38">IMPEGNI DELLE PARTI </text:p>
      <text:p text:style-name="P36"/>
      <text:p text:style-name="P36"/>
      <text:p text:style-name="P40"><text:span text:style-name="T17">A</text:span><text:span text:style-name="T18">r</text:span><text:span text:style-name="T9">t</text:span><text:span text:style-name="T1">.</text:span><text:span text:style-name="T19"> </text:span><text:span text:style-name="T2">3 – </text:span><text:span text:style-name="T6">I</text:span><text:span text:style-name="T1">mp</text:span><text:span text:style-name="T6">e</text:span><text:span text:style-name="T1">gni</text:span><text:span text:style-name="T47"> </text:span><text:span text:style-name="T7">delle parti</text:span></text:p>
      <text:p text:style-name="P31"/>
      <text:list xml:id="list3223846839852918306" text:style-name="L14">
        <text:list-item>
          <text:p text:style-name="P105"><text:span text:style-name="T1">Le parti</text:span><text:span text:style-name="T53"> </text:span><text:span text:style-name="T1">si</text:span><text:span text:style-name="T50"> </text:span><text:span text:style-name="T1">i</text:span><text:span text:style-name="T14">m</text:span><text:span text:style-name="T6">pe</text:span><text:span text:style-name="T9">g</text:span><text:span text:style-name="T6">n</text:span><text:span text:style-name="T9">a</text:span><text:span text:style-name="T6">no a promuovere, valorizzare e realizzare la più ampia attuazione alla presente convenzione mediante la sottoscrizione di accordi attuativi secondo le esigenze politiche e amministrative via via riscontrate, in base a quanto previsto dall'articolo 4</text:span><text:span text:style-name="T1">.</text:span></text:p>
        </text:list-item>
      </text:list>
      <text:p text:style-name="P75"/>
      <text:list xml:id="list31343707" text:continue-numbering="true" text:style-name="L14">
        <text:list-item>
          <text:p text:style-name="P106">Successivamente alla sottoscrizione degli accordi attuativi le parti in ogni caso si impegnano:</text:p>
        </text:list-item>
      </text:list>
      <text:list xml:id="list3686185781570979329" text:style-name="L15">
        <text:list-item>
          <text:p text:style-name="P107"><text:span text:style-name="T1">a</text:span><text:span text:style-name="T56"> </text:span><text:span text:style-name="T9">r</text:span><text:span text:style-name="T1">ic</text:span><text:span text:style-name="T6">ono</text:span><text:span text:style-name="T1">sc</text:span><text:span text:style-name="T6">e</text:span><text:span text:style-name="T9">r</text:span><text:span text:style-name="T1">e</text:span><text:span text:style-name="T57"> </text:span><text:span text:style-name="T9">g</text:span><text:span text:style-name="T1">li</text:span><text:span text:style-name="T58"> </text:span><text:span text:style-name="T1">u</text:span><text:span text:style-name="T6">f</text:span><text:span text:style-name="T18">f</text:span><text:span text:style-name="T1">ici</text:span><text:span text:style-name="T59"> </text:span><text:span text:style-name="T1">c</text:span><text:span text:style-name="T6">o</text:span><text:span text:style-name="T14">m</text:span><text:span text:style-name="T6">un</text:span><text:span text:style-name="T1">i costituiti</text:span><text:span text:style-name="T60"> </text:span><text:span text:style-name="T38">ovvero gli uffici metropolitani di cui si avvalgono </text:span><text:span text:style-name="T1">come</text:span><text:span text:style-name="T49"> uniche </text:span><text:span text:style-name="T1">s</text:span><text:span text:style-name="T6">t</text:span><text:span text:style-name="T9">r</text:span><text:span text:style-name="T6">ut</text:span><text:span text:style-name="T12">t</text:span><text:span text:style-name="T6">u</text:span><text:span text:style-name="T9">r</text:span><text:span text:style-name="T1">e</text:span><text:span text:style-name="T49"> </text:span><text:span text:style-name="T6">te</text:span><text:span text:style-name="T12">c</text:span><text:span text:style-name="T6">n</text:span><text:span text:style-name="T1">ic</text:span><text:span text:style-name="T6">o-amministrative</text:span><text:span text:style-name="T38"> </text:span><text:span text:style-name="T6">d</text:span><text:span text:style-name="T1">i</text:span><text:span text:style-name="T12"> </text:span><text:span text:style-name="T9">r</text:span><text:span text:style-name="T1">i</text:span><text:span text:style-name="T6">fe</text:span><text:span text:style-name="T9">r</text:span><text:span text:style-name="T1">i</text:span><text:span text:style-name="T14">m</text:span><text:span text:style-name="T9">e</text:span><text:span text:style-name="T6">nt</text:span><text:span text:style-name="T1">o</text:span><text:span text:style-name="T54"> </text:span><text:span text:style-name="T6">pe</text:span><text:span text:style-name="T1">r</text:span><text:span text:style-name="T19"> </text:span><text:span text:style-name="T9">quanto loro assegnato</text:span><text:span text:style-name="T1">;</text:span></text:p>
        </text:list-item>
        <text:list-item>
          <text:p text:style-name="P107"><text:span text:style-name="T6">a</text:span><text:span text:style-name="T1">d</text:span><text:span text:style-name="T25"> </text:span><text:span text:style-name="T6">a</text:span><text:span text:style-name="T1">ssic</text:span><text:span text:style-name="T6">u</text:span><text:span text:style-name="T9">r</text:span><text:span text:style-name="T6">a</text:span><text:span text:style-name="T9">r</text:span><text:span text:style-name="T1">e</text:span><text:span text:style-name="T24"> </text:span><text:span text:style-name="T6">a</text:span><text:span text:style-name="T9">g</text:span><text:span text:style-name="T1">li</text:span><text:span text:style-name="T15"> </text:span><text:span text:style-name="T1">u</text:span><text:span text:style-name="T6">f</text:span><text:span text:style-name="T18">f</text:span><text:span text:style-name="T19">i</text:span><text:span text:style-name="T1">ci</text:span><text:span text:style-name="T23"> </text:span><text:span text:style-name="T1">c</text:span><text:span text:style-name="T6">o</text:span><text:span text:style-name="T14">m</text:span><text:span text:style-name="T6">un</text:span><text:span text:style-name="T1">i e a quelli metropolitani di cui si avvalgono</text:span><text:span text:style-name="T62"> l</text:span><text:span text:style-name="T1">a</text:span><text:span text:style-name="T63"> </text:span><text:span text:style-name="T6">t</text:span><text:span text:style-name="T9">r</text:span><text:span text:style-name="T6">a</text:span><text:span text:style-name="T1">s</text:span><text:span text:style-name="T14">m</text:span><text:span text:style-name="T1">issi</text:span><text:span text:style-name="T9">o</text:span><text:span text:style-name="T6">n</text:span><text:span text:style-name="T1">e</text:span><text:span text:style-name="T64"> </text:span><text:span text:style-name="T6">della</text:span><text:span text:style-name="T1"> </text:span><text:span text:style-name="T6">do</text:span><text:span text:style-name="T1">c</text:span><text:span text:style-name="T9">u</text:span><text:span text:style-name="T14">m</text:span><text:span text:style-name="T9">e</text:span><text:span text:style-name="T6">nta</text:span><text:span text:style-name="T12">z</text:span><text:span text:style-name="T1">i</text:span><text:span text:style-name="T6">on</text:span><text:span text:style-name="T1">e</text:span><text:span text:style-name="T47"> </text:span><text:span text:style-name="T1">e</text:span><text:span text:style-name="T46"> dei </text:span><text:span text:style-name="T6">dat</text:span><text:span text:style-name="T1">i</text:span><text:span text:style-name="T18"> </text:span><text:span text:style-name="T1">nonché</text:span><text:span text:style-name="T46"> </text:span><text:span text:style-name="T1">il</text:span><text:span text:style-name="T26"> loro </text:span><text:span text:style-name="T12">s</text:span><text:span text:style-name="T6">u</text:span><text:span text:style-name="T1">cc</text:span><text:span text:style-name="T6">e</text:span><text:span text:style-name="T1">ssi</text:span><text:span text:style-name="T12">v</text:span><text:span text:style-name="T1">o</text:span><text:span text:style-name="T9"> </text:span><text:span text:style-name="T6">a</text:span><text:span text:style-name="T9">gg</text:span><text:span text:style-name="T1">i</text:span><text:span text:style-name="T6">o</text:span><text:span text:style-name="T9">r</text:span><text:span text:style-name="T6">na</text:span><text:span text:style-name="T14">m</text:span><text:span text:style-name="T9">e</text:span><text:span text:style-name="T6">nt</text:span><text:span text:style-name="T1">o</text:span><text:span text:style-name="T49"> </text:span><text:span text:style-name="T6">ne</text:span><text:span text:style-name="T1">l</text:span><text:span text:style-name="T19"> </text:span><text:span text:style-name="T9">r</text:span><text:span text:style-name="T1">is</text:span><text:span text:style-name="T9">p</text:span><text:span text:style-name="T6">ett</text:span><text:span text:style-name="T1">o</text:span><text:span text:style-name="T47"> </text:span><text:span text:style-name="T6">de</text:span><text:span text:style-name="T1">lla</text:span><text:span text:style-name="T21"> </text:span><text:span text:style-name="T6">no</text:span><text:span text:style-name="T9">rm</text:span><text:span text:style-name="T6">at</text:span><text:span text:style-name="T1">i</text:span><text:span text:style-name="T12">v</text:span><text:span text:style-name="T1">a</text:span><text:span text:style-name="T47"> </text:span><text:span text:style-name="T1">in </text:span><text:span text:style-name="T9">m</text:span><text:span text:style-name="T6">ate</text:span><text:span text:style-name="T9">r</text:span><text:span text:style-name="T1">ia</text:span><text:span text:style-name="T47"> </text:span><text:span text:style-name="T6">d</text:span><text:span text:style-name="T1">i</text:span><text:span text:style-name="T12"> </text:span><text:span text:style-name="T6">tute</text:span><text:span text:style-name="T19">l</text:span><text:span text:style-name="T1">a</text:span><text:span text:style-name="T50"> </text:span><text:span text:style-name="T9">d</text:span><text:span text:style-name="T6">e</text:span><text:span text:style-name="T1">i</text:span><text:span text:style-name="T19"> </text:span><text:span text:style-name="T6">d</text:span><text:span text:style-name="T9">a</text:span><text:span text:style-name="T6">t</text:span><text:span text:style-name="T1">i</text:span><text:span text:style-name="T50"> </text:span><text:span text:style-name="T6">pe</text:span><text:span text:style-name="T9">r</text:span><text:span text:style-name="T1">s</text:span><text:span text:style-name="T9">o</text:span><text:span text:style-name="T6">n</text:span><text:span text:style-name="T9">a</text:span><text:span text:style-name="T1">li;</text:span></text:p>
        </text:list-item>
        <text:list-item>
          <text:p text:style-name="P108"><text:span text:style-name="T1">a</text:span><text:span text:style-name="T24"> </text:span><text:span text:style-name="T9">g</text:span><text:span text:style-name="T6">a</text:span><text:span text:style-name="T9">r</text:span><text:span text:style-name="T6">ant</text:span><text:span text:style-name="T1">i</text:span><text:span text:style-name="T9">r</text:span><text:span text:style-name="T1">e</text:span><text:span text:style-name="T65"> </text:span><text:span text:style-name="T1">la</text:span><text:span text:style-name="T64"> </text:span><text:span text:style-name="T6">p</text:span><text:span text:style-name="T1">i</text:span><text:span text:style-name="T6">en</text:span><text:span text:style-name="T1">a</text:span><text:span text:style-name="T66"> </text:span><text:span text:style-name="T1">c</text:span><text:span text:style-name="T6">o</text:span><text:span text:style-name="T1">ll</text:span><text:span text:style-name="T6">abo</text:span><text:span text:style-name="T9">r</text:span><text:span text:style-name="T6">a</text:span><text:span text:style-name="T12">z</text:span><text:span text:style-name="T1">i</text:span><text:span text:style-name="T6">on</text:span><text:span text:style-name="T1">e</text:span><text:span text:style-name="T27"> </text:span><text:span text:style-name="T1">e</text:span><text:span text:style-name="T24"> </text:span><text:span text:style-name="T1">c</text:span><text:span text:style-name="T6">o</text:span><text:span text:style-name="T9">o</text:span><text:span text:style-name="T6">p</text:span><text:span text:style-name="T9">er</text:span><text:span text:style-name="T6">a</text:span><text:span text:style-name="T12">z</text:span><text:span text:style-name="T1">i</text:span><text:span text:style-name="T6">on</text:span><text:span text:style-name="T1">e</text:span><text:span text:style-name="T44"> </text:span><text:span text:style-name="T67">dei propri apparati amministrativi </text:span><text:span text:style-name="T12">a</text:span><text:span text:style-name="T9">g</text:span><text:span text:style-name="T1">li</text:span><text:span text:style-name="T12"> </text:span><text:span text:style-name="T1">u</text:span><text:span text:style-name="T6">f</text:span><text:span text:style-name="T18">f</text:span><text:span text:style-name="T1">ici</text:span><text:span text:style-name="T17"> </text:span><text:span text:style-name="T1">c</text:span><text:span text:style-name="T9">o</text:span><text:span text:style-name="T14">m</text:span><text:span text:style-name="T9">u</text:span><text:span text:style-name="T6">n</text:span><text:span text:style-name="T1">i e a quelli </text:span><text:span text:style-name="T34">metropolitani di cui si avvalgono.</text:span></text:p>
          <text:p text:style-name="P91"><text:soft-page-break/></text:p>
        </text:list-item>
      </text:list>
      <text:p text:style-name="P24"><text:span text:style-name="T17">A</text:span><text:span text:style-name="T18">r</text:span><text:span text:style-name="T9">t</text:span><text:span text:style-name="T1">.</text:span><text:span text:style-name="T19"> </text:span><text:span text:style-name="T2">4 – Attuazione della convenzione e monitoraggio degli accordi</text:span></text:p>
      <text:p text:style-name="P27"/>
      <text:list xml:id="list4303455733940641180" text:style-name="L16">
        <text:list-item>
          <text:p text:style-name="P109">Sulla base degli indirizzi della Conferenza metropolitana, l'Ufficio di Presidenza, di cui all'articolo 32 dello Statuto della Città metropolitana, dà impulso all'attuazione della presente convenzione mediante la proposta di accordi attuativi in base alle esigenze del territorio ordinate per priorità.</text:p>
        </text:list-item>
      </text:list>
      <text:p text:style-name="P66"/>
      <text:list xml:id="list31341422" text:continue-numbering="true" text:style-name="L16">
        <text:list-item>
          <text:p text:style-name="P109">Le proposte di accordo attuativo sono curate tecnicamente dagli uffici della Città metropolitana, in ragione della loro competenza per materia, di intesa con gli uffici dei comuni interessati.</text:p>
        </text:list-item>
      </text:list>
      <text:p text:style-name="P66"/>
      <text:list xml:id="list31325727" text:continue-numbering="true" text:style-name="L16">
        <text:list-item>
          <text:p text:style-name="P79">Il Settore Affari generali ed istituzionali – Servizio innovazione istituzionale e amministrativa della Città metropolitana è competente al supporto giuridico e amministrativo alla Conferenza metropolitana e all'Ufficio di Presidenza relativamente alle funzioni di cui al comma precedente; tiene inoltre monitorati gli accordi stipulati nonché la loro attuazione in stretto raccordo con gli uffici settoriali interessati tanto comunali quanto metropolitani.</text:p>
        </text:list-item>
      </text:list>
      <text:p text:style-name="P19"/>
      <text:p text:style-name="P23"/>
      <text:p text:style-name="P33">RISORSE FINANZIARIE UMANE E STRUMENTALI</text:p>
      <text:p text:style-name="P32"/>
      <text:p text:style-name="P32"/>
      <text:p text:style-name="P39"><text:span text:style-name="T17">A</text:span><text:span text:style-name="T18">r</text:span><text:span text:style-name="T9">t</text:span><text:span text:style-name="T1">.</text:span><text:span text:style-name="T19"> </text:span><text:span text:style-name="T1">5 </text:span><text:span text:style-name="T2">–</text:span><text:span text:style-name="T10"> </text:span><text:span text:style-name="T2">Risorse</text:span><text:span text:style-name="T6"> </text:span><text:span text:style-name="T10">f</text:span><text:span text:style-name="T7">i</text:span><text:span text:style-name="T2">n</text:span><text:span text:style-name="T7">a</text:span><text:span text:style-name="T2">nz</text:span><text:span text:style-name="T7">ia</text:span><text:span text:style-name="T2">r</text:span><text:span text:style-name="T7">ie</text:span><text:span text:style-name="T2"> </text:span></text:p>
      <text:p text:style-name="P31"/>
      <text:p text:style-name="P64"><text:span text:style-name="T6">1. I costi </text:span><text:span text:style-name="T1">s</text:span><text:span text:style-name="T6">o</text:span><text:span text:style-name="T1">s</text:span><text:span text:style-name="T6">te</text:span><text:span text:style-name="T9">n</text:span><text:span text:style-name="T6">ut</text:span><text:span text:style-name="T1">i</text:span><text:span text:style-name="T42"> </text:span><text:span text:style-name="T9">p</text:span><text:span text:style-name="T6">e</text:span><text:span text:style-name="T1">r</text:span><text:span text:style-name="T30"> </text:span><text:span text:style-name="T1">la</text:span><text:span text:style-name="T44"> </text:span><text:span text:style-name="T1">c</text:span><text:span text:style-name="T6">o</text:span><text:span text:style-name="T1">s</text:span><text:span text:style-name="T6">t</text:span><text:span text:style-name="T1">i</text:span><text:span text:style-name="T6">tu</text:span><text:span text:style-name="T12">z</text:span><text:span text:style-name="T1">i</text:span><text:span text:style-name="T6">on</text:span><text:span text:style-name="T1">e</text:span><text:span text:style-name="T18"> </text:span><text:span text:style-name="T6">e</text:span><text:span text:style-name="T1">d</text:span><text:span text:style-name="T27"> </text:span><text:span text:style-name="T1">il</text:span><text:span text:style-name="T44"> </text:span><text:span text:style-name="T18">f</text:span><text:span text:style-name="T9">u</text:span><text:span text:style-name="T6">n</text:span><text:span text:style-name="T12">z</text:span><text:span text:style-name="T1">i</text:span><text:span text:style-name="T6">ona</text:span><text:span text:style-name="T9">m</text:span><text:span text:style-name="T6">en</text:span><text:span text:style-name="T12">t</text:span><text:span text:style-name="T1">o </text:span><text:span text:style-name="T6">de</text:span><text:span text:style-name="T9">g</text:span><text:span text:style-name="T1">li</text:span><text:span text:style-name="T30"> </text:span><text:span text:style-name="T1">U</text:span><text:span text:style-name="T6">f</text:span><text:span text:style-name="T18">f</text:span><text:span text:style-name="T1">ici C</text:span><text:span text:style-name="T6">o</text:span><text:span text:style-name="T14">m</text:span><text:span text:style-name="T9">u</text:span><text:span text:style-name="T6">n</text:span><text:span text:style-name="T1">i, le spese relative all'avvalimento degli uffici metropolitani</text:span><text:span text:style-name="T42"> </text:span><text:span text:style-name="T35">e quelle derivanti da</text:span><text:span text:style-name="T33">lle</text:span><text:span text:style-name="T30"> </text:span><text:span text:style-name="T6">a</text:span><text:span text:style-name="T1">l</text:span><text:span text:style-name="T6">t</text:span><text:span text:style-name="T9">r</text:span><text:span text:style-name="T1">e</text:span><text:span text:style-name="T46"> </text:span><text:span text:style-name="T18">f</text:span><text:span text:style-name="T6">o</text:span><text:span text:style-name="T19">r</text:span><text:span text:style-name="T14">m</text:span><text:span text:style-name="T1">e</text:span><text:span text:style-name="T26"> </text:span><text:span text:style-name="T6">d</text:span><text:span text:style-name="T1">i</text:span><text:span text:style-name="T45"> </text:span><text:span text:style-name="T1">c</text:span><text:span text:style-name="T6">o</text:span><text:span text:style-name="T1">ll</text:span><text:span text:style-name="T9">a</text:span><text:span text:style-name="T6">bo</text:span><text:span text:style-name="T9">r</text:span><text:span text:style-name="T6">a</text:span><text:span text:style-name="T12">z</text:span><text:span text:style-name="T1">i</text:span><text:span text:style-name="T6">on</text:span><text:span text:style-name="T1">e,</text:span><text:span text:style-name="T18"> </text:span><text:span text:style-name="T1">s</text:span><text:span text:style-name="T6">o</text:span><text:span text:style-name="T9">n</text:span><text:span text:style-name="T1">o</text:span><text:span text:style-name="T29"> </text:span><text:span text:style-name="T9">r</text:span><text:span text:style-name="T1">i</text:span><text:span text:style-name="T6">pa</text:span><text:span text:style-name="T9">r</text:span><text:span text:style-name="T6">t</text:span><text:span text:style-name="T1">i</text:span><text:span text:style-name="T6">t</text:span><text:span text:style-name="T1">i</text:span><text:span text:style-name="T29"> </text:span><text:span text:style-name="T18">f</text:span><text:span text:style-name="T9">r</text:span><text:span text:style-name="T1">a</text:span><text:span text:style-name="T27"> </text:span><text:span text:style-name="T55">le parti </text:span><text:span text:style-name="T6">ne</text:span><text:span text:style-name="T1">lla</text:span><text:span text:style-name="T48"> </text:span><text:span text:style-name="T14">m</text:span><text:span text:style-name="T1">is</text:span><text:span text:style-name="T9">ur</text:span><text:span text:style-name="T1">a</text:span><text:span text:style-name="T17"> </text:span><text:span text:style-name="T6">de</text:span><text:span text:style-name="T12">t</text:span><text:span text:style-name="T6">e</text:span><text:span text:style-name="T9">r</text:span><text:span text:style-name="T14">m</text:span><text:span text:style-name="T1">i</text:span><text:span text:style-name="T9">n</text:span><text:span text:style-name="T6">at</text:span><text:span text:style-name="T1">a</text:span><text:span text:style-name="T61"> </text:span><text:span text:style-name="T6">ne</text:span><text:span text:style-name="T9">g</text:span><text:span text:style-name="T1">li</text:span><text:span text:style-name="T17"> </text:span><text:span text:style-name="T6">a</text:span><text:span text:style-name="T12">c</text:span><text:span text:style-name="T1">c</text:span><text:span text:style-name="T6">o</text:span><text:span text:style-name="T9">r</text:span><text:span text:style-name="T6">d</text:span><text:span text:style-name="T1">i</text:span><text:span text:style-name="T21"> </text:span><text:span text:style-name="T6">at</text:span><text:span text:style-name="T12">t</text:span><text:span text:style-name="T6">uat</text:span><text:span text:style-name="T1">i</text:span><text:span text:style-name="T12">v</text:span><text:span text:style-name="T1">i</text:span><text:span text:style-name="T21"> in </text:span><text:span text:style-name="T21">modo da garantire la funzionalità del servizio ed in ragione della dimensione demografica, organizzativa e territoriale degli enti interessati, tenuto conto, in ogni caso, degli obblighi generali di contenimento della spesa e dei vincoli imposti alla finanza pubblica locale.</text:span></text:p>
      <text:p text:style-name="P65"/>
      <text:list xml:id="list8521983519822216806" text:style-name="L17">
        <text:list-item>
          <text:p text:style-name="P110">L'accordo prevede le risorse finanziarie da attribuire alla Città metropolitana o <text:s/>all'ente capofila con specifico riferimento a quelle da assegnare al personale interessato, in base agli strumenti previsti dalla legge e dalla contrattazione collettiva nazionale e decentrata per premiare i risultati, l'efficienza, l'innovazione e in generale i meriti dei collaboratori. </text:p>
        </text:list-item>
      </text:list>
      <text:p text:style-name="P42"/>
      <text:p text:style-name="P39"><text:span text:style-name="T18">Ar</text:span><text:span text:style-name="T9">t</text:span><text:span text:style-name="T1">.</text:span><text:span text:style-name="T19"> 6 </text:span><text:span text:style-name="T2">– </text:span><text:span text:style-name="T1">R</text:span><text:span text:style-name="T6">is</text:span><text:span text:style-name="T1">or</text:span><text:span text:style-name="T6">s</text:span><text:span text:style-name="T1">e umane e </text:span><text:span text:style-name="T21">strumentali </text:span></text:p>
      <text:p text:style-name="P26"/>
      <text:p text:style-name="P62"><text:span text:style-name="T6">1. G</text:span><text:span text:style-name="T1">li</text:span><text:span text:style-name="T73"> </text:span><text:span text:style-name="T1">u</text:span><text:span text:style-name="T6">f</text:span><text:span text:style-name="T18">f</text:span><text:span text:style-name="T1">ici</text:span><text:span text:style-name="T74"> </text:span><text:span text:style-name="T1">c</text:span><text:span text:style-name="T9">o</text:span><text:span text:style-name="T14">m</text:span><text:span text:style-name="T9">u</text:span><text:span text:style-name="T6">n</text:span><text:span text:style-name="T1">i</text:span><text:span text:style-name="T25"> </text:span><text:span text:style-name="T6">ha</text:span><text:span text:style-name="T9">n</text:span><text:span text:style-name="T6">n</text:span><text:span text:style-name="T1">o</text:span><text:span text:style-name="T74"> </text:span><text:span text:style-name="T12">s</text:span><text:span text:style-name="T6">e</text:span><text:span text:style-name="T9">d</text:span><text:span text:style-name="T1">e</text:span><text:span text:style-name="T74"> </text:span><text:span text:style-name="T6">p</text:span><text:span text:style-name="T9">r</text:span><text:span text:style-name="T6">e</text:span><text:span text:style-name="T1">sso la Città metropolitana ovvero presso</text:span><text:span text:style-name="T74"> </text:span><text:span text:style-name="T1">l’</text:span><text:span text:style-name="T9">e</text:span><text:span text:style-name="T6">nt</text:span><text:span text:style-name="T1">e</text:span><text:span text:style-name="T75"> </text:span><text:span text:style-name="T12">c</text:span><text:span text:style-name="T6">ap</text:span><text:span text:style-name="T9">o</text:span><text:span text:style-name="T18">f</text:span><text:span text:style-name="T1">i</text:span><text:span text:style-name="T19">l</text:span><text:span text:style-name="T1">a</text:span><text:span text:style-name="T63"> </text:span><text:span text:style-name="T6">d</text:span><text:span text:style-name="T9">e</text:span><text:span text:style-name="T18">f</text:span><text:span text:style-name="T19">i</text:span><text:span text:style-name="T6">n</text:span><text:span text:style-name="T1">i</text:span><text:span text:style-name="T6">t</text:span><text:span text:style-name="T1">o</text:span><text:span text:style-name="T25"> </text:span><text:span text:style-name="T6">ne</text:span><text:span text:style-name="T1">i</text:span><text:span text:style-name="T73"> </text:span><text:span text:style-name="T10">r</text:span><text:span text:style-name="T7">e</text:span><text:span text:style-name="T2">l</text:span><text:span text:style-name="T7">at</text:span><text:span text:style-name="T2">i</text:span><text:span text:style-name="T13">v</text:span><text:span text:style-name="T2">i </text:span><text:span text:style-name="T6">a</text:span><text:span text:style-name="T1">cc</text:span><text:span text:style-name="T6">o</text:span><text:span text:style-name="T9">r</text:span><text:span text:style-name="T6">d</text:span><text:span text:style-name="T1">i</text:span><text:span text:style-name="T21"> a</text:span><text:span text:style-name="T6">t</text:span><text:span text:style-name="T12">t</text:span><text:span text:style-name="T6">uat</text:span><text:span text:style-name="T1">i</text:span><text:span text:style-name="T12">v</text:span><text:span text:style-name="T1">i</text:span><text:span text:style-name="T47"> </text:span><text:span text:style-name="T6">d</text:span><text:span text:style-name="T1">i</text:span><text:span text:style-name="T12"> </text:span><text:span text:style-name="T1">c</text:span><text:span text:style-name="T9">o</text:span><text:span text:style-name="T14">m</text:span><text:span text:style-name="T6">u</text:span><text:span text:style-name="T9">n</text:span><text:span text:style-name="T1">e</text:span><text:span text:style-name="T49"> </text:span><text:span text:style-name="T6">a</text:span><text:span text:style-name="T1">c</text:span><text:span text:style-name="T12">c</text:span><text:span text:style-name="T6">o</text:span><text:span text:style-name="T9">r</text:span><text:span text:style-name="T6">d</text:span><text:span text:style-name="T1">o</text:span><text:span text:style-name="T38"> </text:span><text:span text:style-name="T6">t</text:span><text:span text:style-name="T9">r</text:span><text:span text:style-name="T1">a</text:span><text:span text:style-name="T9"> g</text:span><text:span text:style-name="T1">li</text:span><text:span text:style-name="T12"> </text:span><text:span text:style-name="T6">Ent</text:span><text:span text:style-name="T1">i</text:span><text:span text:style-name="T50"> </text:span><text:span text:style-name="T1">s</text:span><text:span text:style-name="T6">ot</text:span><text:span text:style-name="T12">t</text:span><text:span text:style-name="T6">o</text:span><text:span text:style-name="T1">sc</text:span><text:span text:style-name="T9">r</text:span><text:span text:style-name="T1">i</text:span><text:span text:style-name="T6">tto</text:span><text:span text:style-name="T9">r</text:span><text:span text:style-name="T1">i.</text:span></text:p>
      <text:p text:style-name="P63"/>
      <text:p text:style-name="P63">2. L'accordo attuativo individua le risorse umane in dotazione all'ufficio comune fra il personale degli enti sottoscrittori.</text:p>
      <text:p text:style-name="P63"/>
      <text:p text:style-name="P62"><text:span text:style-name="T6">3. A</text:span><text:span text:style-name="T9">g</text:span><text:span text:style-name="T1">li</text:span><text:span text:style-name="T30"> </text:span><text:span text:style-name="T1">u</text:span><text:span text:style-name="T6">f</text:span><text:span text:style-name="T18">f</text:span><text:span text:style-name="T1">ici</text:span><text:span text:style-name="T46"> </text:span><text:span text:style-name="T1">c</text:span><text:span text:style-name="T9">o</text:span><text:span text:style-name="T14">m</text:span><text:span text:style-name="T6">un</text:span><text:span text:style-name="T1">i </text:span><text:span text:style-name="T12">v</text:span><text:span text:style-name="T6">en</text:span><text:span text:style-name="T9">g</text:span><text:span text:style-name="T6">on</text:span><text:span text:style-name="T1">o</text:span><text:span text:style-name="T14"> </text:span><text:span text:style-name="T6">fo</text:span><text:span text:style-name="T9">r</text:span><text:span text:style-name="T6">n</text:span><text:span text:style-name="T1">i</text:span><text:span text:style-name="T6">t</text:span><text:span text:style-name="T1">i</text:span><text:span text:style-name="T46"> </text:span><text:span text:style-name="T6">da</text:span><text:span text:style-name="T9">g</text:span><text:span text:style-name="T1">li</text:span><text:span text:style-name="T26"> </text:span><text:span text:style-name="T6">e</text:span><text:span text:style-name="T9">n</text:span><text:span text:style-name="T6">t</text:span><text:span text:style-name="T1">i</text:span><text:span text:style-name="T30"> </text:span><text:span text:style-name="T1">s</text:span><text:span text:style-name="T6">o</text:span><text:span text:style-name="T12">t</text:span><text:span text:style-name="T6">t</text:span><text:span text:style-name="T9">o</text:span><text:span text:style-name="T1">sc</text:span><text:span text:style-name="T9">r</text:span><text:span text:style-name="T1">i</text:span><text:span text:style-name="T6">tto</text:span><text:span text:style-name="T9">r</text:span><text:span text:style-name="T1">i</text:span><text:span text:style-name="T6"> </text:span><text:span text:style-name="T1">le</text:span><text:span text:style-name="T44"> </text:span><text:span text:style-name="T6">d</text:span><text:span text:style-name="T9">o</text:span><text:span text:style-name="T6">ta</text:span><text:span text:style-name="T12">z</text:span><text:span text:style-name="T1">i</text:span><text:span text:style-name="T6">on</text:span><text:span text:style-name="T1">i s</text:span><text:span text:style-name="T6">t</text:span><text:span text:style-name="T9">r</text:span><text:span text:style-name="T6">u</text:span><text:span text:style-name="T14">m</text:span><text:span text:style-name="T9">e</text:span><text:span text:style-name="T6">nta</text:span><text:span text:style-name="T1">li,</text:span><text:span text:style-name="T52"> </text:span><text:span text:style-name="T1">i</text:span><text:span text:style-name="T12">v</text:span><text:span text:style-name="T1">i</text:span><text:span text:style-name="T12"> </text:span><text:span text:style-name="T1">c</text:span><text:span text:style-name="T6">o</text:span><text:span text:style-name="T14">m</text:span><text:span text:style-name="T6">p</text:span><text:span text:style-name="T9">re</text:span><text:span text:style-name="T1">si</text:span><text:span text:style-name="T38"> </text:span><text:span text:style-name="T9">g</text:span><text:span text:style-name="T1">li </text:span><text:span text:style-name="T6">a</text:span><text:span text:style-name="T9">rr</text:span><text:span text:style-name="T6">ed</text:span><text:span text:style-name="T1">i,</text:span><text:span text:style-name="T48"> </text:span><text:span text:style-name="T1">gli strumenti informatici</text:span><text:span text:style-name="T61"> (parte </text:span><text:span text:style-name="T9">h</text:span><text:span text:style-name="T6">a</text:span><text:span text:style-name="T9">r</text:span><text:span text:style-name="T6">d</text:span><text:span text:style-name="T19">w</text:span><text:span text:style-name="T6">a</text:span><text:span text:style-name="T9">r</text:span><text:span text:style-name="T1">e</text:span><text:span text:style-name="T21"> </text:span><text:span text:style-name="T1">e</text:span><text:span text:style-name="T6"> </text:span><text:span text:style-name="T1">s</text:span><text:span text:style-name="T6">oft</text:span><text:span text:style-name="T19">w</text:span><text:span text:style-name="T6">a</text:span><text:span text:style-name="T9">r</text:span><text:span text:style-name="T6">e)</text:span><text:span text:style-name="T1">, e tutto </text:span><text:span text:style-name="T1">quanto necessario</text:span><text:span text:style-name="T15"> </text:span><text:span text:style-name="T6">a</text:span><text:span text:style-name="T1">ll’</text:span><text:span text:style-name="T6">e</text:span><text:span text:style-name="T1">s</text:span><text:span text:style-name="T6">p</text:span><text:span text:style-name="T1">l</text:span><text:span text:style-name="T6">et</text:span><text:span text:style-name="T9">a</text:span><text:span text:style-name="T14">m</text:span><text:span text:style-name="T9">e</text:span><text:span text:style-name="T6">nt</text:span><text:span text:style-name="T1">o</text:span><text:span text:style-name="T70"> </text:span><text:span text:style-name="T6">de</text:span><text:span text:style-name="T1">i c</text:span><text:span text:style-name="T6">o</text:span><text:span text:style-name="T14">m</text:span><text:span text:style-name="T6">p</text:span><text:span text:style-name="T1">i</text:span><text:span text:style-name="T6">t</text:span><text:span text:style-name="T1">i</text:span><text:span text:style-name="T50"> </text:span><text:span text:style-name="T6">a</text:span><text:span text:style-name="T12">t</text:span><text:span text:style-name="T6">t</text:span><text:span text:style-name="T9">r</text:span><text:span text:style-name="T1">i</text:span><text:span text:style-name="T6">bu</text:span><text:span text:style-name="T1">i</text:span><text:span text:style-name="T12">t</text:span><text:span text:style-name="T1">i.</text:span></text:p>
      <text:p text:style-name="P63"><text:soft-page-break/></text:p>
      <text:p text:style-name="P63">4. L'ufficio comune è coordinato da un responsabile individuato secondo le disposizioni organizzative vigenti nell'ente capofila, previa intesa acquisita in Ufficio di presidenza. Al responsabile compete:</text:p>
      <text:list xml:id="list635823298169261940" text:style-name="L18">
        <text:list-item>
          <text:p text:style-name="P111">l'attuazione degli obiettivi previsti dall'accordo e assegnati annualmente con gli ordinari strumenti di gestione previsti dall'ente capofila;</text:p>
        </text:list-item>
        <text:list-item>
          <text:p text:style-name="P112">la direzione operativa dei collaboratori assegnati all'ufficio;</text:p>
        </text:list-item>
        <text:list-item>
          <text:p text:style-name="P112">la gestione delle risorse finanziarie e strumentali assegnate;</text:p>
        </text:list-item>
        <text:list-item>
          <text:p text:style-name="P113">il ruolo di responsabile di procedimento previsto dalla L. 241/1990 nel caso all'ufficio venga assegnata l'istruttoria di procedimenti amministrativi.</text:p>
        </text:list-item>
      </text:list>
      <text:p text:style-name="P63"/>
      <text:p text:style-name="P63">5. Nelle ipotesi di avvalimento o in quella di diverse forme di collaborazione l'accordo evidenzia le risorse umane disponibili in relazione alle attività da svolgere.</text:p>
      <text:p text:style-name="P63"/>
      <text:p text:style-name="P34"/>
      <text:p text:style-name="P41"><text:span text:style-name="T1">D</text:span><text:span text:style-name="T6">ISPOSI</text:span><text:span text:style-name="T1">Z</text:span><text:span text:style-name="T12">I</text:span><text:span text:style-name="T6">O</text:span><text:span text:style-name="T1">NI</text:span><text:span text:style-name="T55"> </text:span><text:span text:style-name="T52">FINALI</text:span></text:p>
      <text:p text:style-name="P49"/>
      <text:p text:style-name="P49"/>
      <text:p text:style-name="P49">ART. 7 – Durata e recesso</text:p>
      <text:p text:style-name="P49"/>
      <text:list xml:id="list914925932405094698" text:style-name="L19">
        <text:list-item>
          <text:p text:style-name="P114"><text:span text:style-name="T6">L</text:span><text:span text:style-name="T1">a</text:span><text:span text:style-name="T6"> p</text:span><text:span text:style-name="T9">r</text:span><text:span text:style-name="T6">e</text:span><text:span text:style-name="T1">s</text:span><text:span text:style-name="T6">e</text:span><text:span text:style-name="T9">n</text:span><text:span text:style-name="T6">t</text:span><text:span text:style-name="T1">e</text:span><text:span text:style-name="T19"> </text:span><text:span text:style-name="T12">c</text:span><text:span text:style-name="T6">on</text:span><text:span text:style-name="T12">v</text:span><text:span text:style-name="T6">en</text:span><text:span text:style-name="T12">z</text:span><text:span text:style-name="T1">i</text:span><text:span text:style-name="T6">on</text:span><text:span text:style-name="T1">e scade dopo 60 giorni dalla convalida degli eletti del mandato amministrativo della Città metropolitana successivo a quello </text:span><text:span text:style-name="T3">in corso alla data di sottoscrizione della stessa. E' possibile il rinnovo per un altro mandato di comune accordo fra le parti.</text:span></text:p>
        </text:list-item>
        <text:list-item>
          <text:p text:style-name="P114"><text:span text:style-name="T1">In caso di rinnovo </text:span><text:span text:style-name="T6">è a</text:span><text:span text:style-name="T14">m</text:span><text:span text:style-name="T9">m</text:span><text:span text:style-name="T6">e</text:span><text:span text:style-name="T1">sso</text:span><text:span text:style-name="T39"> </text:span><text:span text:style-name="T1">il</text:span><text:span text:style-name="T45"> </text:span><text:span text:style-name="T9">r</text:span><text:span text:style-name="T6">e</text:span><text:span text:style-name="T1">c</text:span><text:span text:style-name="T6">e</text:span><text:span text:style-name="T1">sso</text:span><text:span text:style-name="T43"> delle parti</text:span><text:span text:style-name="T1">, </text:span><text:span text:style-name="T6">pu</text:span><text:span text:style-name="T9">r</text:span><text:span text:style-name="T12">c</text:span><text:span text:style-name="T6">h</text:span><text:span text:style-name="T1">é</text:span><text:span text:style-name="T29"> </text:span><text:span text:style-name="T14">m</text:span><text:span text:style-name="T6">ot</text:span><text:span text:style-name="T1">i</text:span><text:span text:style-name="T12">v</text:span><text:span text:style-name="T6">at</text:span><text:span text:style-name="T1">o</text:span><text:span text:style-name="T43"> </text:span><text:span text:style-name="T1">c</text:span><text:span text:style-name="T6">o</text:span><text:span text:style-name="T1">n</text:span><text:span text:style-name="T28"> </text:span><text:span text:style-name="T9">a</text:span><text:span text:style-name="T6">ppo</text:span><text:span text:style-name="T1">si</text:span><text:span text:style-name="T12">t</text:span><text:span text:style-name="T1">o </text:span><text:span text:style-name="T6">att</text:span><text:span text:style-name="T1">o</text:span><text:span text:style-name="T29"> </text:span><text:span text:style-name="T9">d</text:span><text:span text:style-name="T6">e</text:span><text:span text:style-name="T1">li</text:span><text:span text:style-name="T6">be</text:span><text:span text:style-name="T9">r</text:span><text:span text:style-name="T6">at</text:span><text:span text:style-name="T1">i</text:span><text:span text:style-name="T12">v</text:span><text:span text:style-name="T1">o</text:span><text:span text:style-name="T9"> </text:span><text:span text:style-name="T1">e</text:span><text:span text:style-name="T30"> </text:span><text:span text:style-name="T1">c</text:span><text:span text:style-name="T9">om</text:span><text:span text:style-name="T6">un</text:span><text:span text:style-name="T1">ic</text:span><text:span text:style-name="T6">a</text:span><text:span text:style-name="T12">t</text:span><text:span text:style-name="T1">o</text:span><text:span text:style-name="T9"> al</text:span><text:span text:style-name="T1">la</text:span><text:span text:style-name="T26"> </text:span><text:span text:style-name="T1">C</text:span><text:span text:style-name="T6">o</text:span><text:span text:style-name="T9">n</text:span><text:span text:style-name="T18">f</text:span><text:span text:style-name="T6">e</text:span><text:span text:style-name="T9">r</text:span><text:span text:style-name="T6">en</text:span><text:span text:style-name="T12">z</text:span><text:span text:style-name="T1">a</text:span><text:span text:style-name="T9"> M</text:span><text:span text:style-name="T6">et</text:span><text:span text:style-name="T9">r</text:span><text:span text:style-name="T6">opo</text:span><text:span text:style-name="T1">li</text:span><text:span text:style-name="T12">t</text:span><text:span text:style-name="T6">an</text:span><text:span text:style-name="T1">a</text:span><text:span text:style-name="T48"> </text:span><text:span text:style-name="T6">no</text:span><text:span text:style-name="T1">n </text:span><text:span text:style-name="T6">o</text:span><text:span text:style-name="T1">l</text:span><text:span text:style-name="T6">t</text:span><text:span text:style-name="T9">r</text:span><text:span text:style-name="T1">e</text:span><text:span text:style-name="T19"> </text:span><text:span text:style-name="T1">il</text:span><text:span text:style-name="T9"> </text:span><text:span text:style-name="T6">3</text:span><text:span text:style-name="T1">0</text:span><text:span text:style-name="T9"> g</text:span><text:span text:style-name="T1">i</text:span><text:span text:style-name="T6">u</text:span><text:span text:style-name="T9">g</text:span><text:span text:style-name="T6">n</text:span><text:span text:style-name="T1">o</text:span><text:span text:style-name="T21"> </text:span><text:span text:style-name="T6">d</text:span><text:span text:style-name="T1">i</text:span><text:span text:style-name="T12"> </text:span><text:span text:style-name="T1">ci</text:span><text:span text:style-name="T9">a</text:span><text:span text:style-name="T1">sc</text:span><text:span text:style-name="T6">u</text:span><text:span text:style-name="T1">n</text:span><text:span text:style-name="T48"> </text:span><text:span text:style-name="T9">a</text:span><text:span text:style-name="T6">nn</text:span><text:span text:style-name="T9">o</text:span><text:span text:style-name="T1">.</text:span></text:p>
        </text:list-item>
        <text:list-item>
          <text:p text:style-name="P115"><text:span text:style-name="T83">I</text:span>l r<text:span text:style-name="T83">e</text:span>c<text:span text:style-name="T83">e</text:span>sso <text:span text:style-name="T83">a</text:span>vrà effetto <text:span text:style-name="T83">da</text:span>l 1° g<text:span text:style-name="T83">en</text:span>n<text:span text:style-name="T83">a</text:span>io <text:span text:style-name="T83">de</text:span>ll'a<text:span text:style-name="T83">n</text:span>no<text:span text:style-name="T83"> </text:span>s<text:span text:style-name="T83">u</text:span>cc<text:span text:style-name="T83">e</text:span>ssivo <text:span text:style-name="T83">a</text:span>lla com<text:span text:style-name="T83">un</text:span>ic<text:span text:style-name="T83">a</text:span>zi<text:span text:style-name="T83">one</text:span>.</text:p>
        </text:list-item>
      </text:list>
      <text:p text:style-name="P22"/>
      <text:p text:style-name="P37">ART. 8 – <text:span text:style-name="T76">Giurisdizione e normativa applicabile</text:span></text:p>
      <text:p text:style-name="P35"/>
      <text:list xml:id="list8190535295089198904" text:style-name="L20">
        <text:list-item>
          <text:p text:style-name="P116">Le controversie relative alla presente convenzione sono di competenza del Giudice amministrativo in giurisdizione esclusiva ai sensi dell'articolo 133 del D.lgs. 104/2010 - Codice di giustizia amministrativa.</text:p>
        </text:list-item>
        <text:list-item>
          <text:p text:style-name="P117">Per tutto quanto non previsto le parti fanno espresso rinvio alla Legge 56/2014, al D.lgs 267/2014 -T.u.e.l., in quanto compatibile e allo Statuto della Città metropolitana di Bologna.</text:p>
        </text:list-item>
        <text:list-item>
          <text:p text:style-name="P117">La registrazione è prevista in caso d'uso.</text:p>
        </text:list-item>
      </text:list>
      <text:p text:style-name="P31"/>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75cm" fo:margin-bottom="2.0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style:num-format="Native Numbering"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17:14:03.75</meta:creation-date>
    <dc:date>2015-09-22T11:16:01.08</dc:date>
    <meta:editing-duration>P1DT15H26M35S</meta:editing-duration>
    <meta:editing-cycles>302</meta:editing-cycles>
    <meta:generator>OpenOffice/4.0.1$Win32 OpenOffice.org_project/401m5$Build-9714</meta:generator>
    <meta:printed-by>Provincia di Bologna Provincia di Bologna</meta:printed-by>
    <meta:print-date>2015-05-21T08:50:23.60</meta:print-date>
    <dc:creator>Lara Bonfiglioli</dc:creator>
    <meta:document-statistic meta:table-count="0" meta:image-count="0" meta:object-count="0" meta:page-count="8" meta:paragraph-count="154" meta:word-count="2744" meta:character-count="19095"/>
  </office:meta>
</office:document-meta>
</file>