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9E000003C9EA4FE2F8.png"/>
  <manifest:file-entry manifest:media-type="image/svg+xml" manifest:full-path="Pictures/100712A0000041BC00000CEC87BFA50B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inionPro-Regular" svg:font-family="MinionPro-Regular"/>
    <style:font-face style:name="Symbol" svg:font-family="Symbol"/>
    <style:font-face style:name="Wingdings1" svg:font-family="Wingdings"/>
    <style:font-face style:name="Times New Roman1" svg:font-family="'Times New Roman'" style:font-family-generic="roman"/>
    <style:font-face style:name="Arial2" svg:font-family="Arial" style:font-family-generic="swiss"/>
    <style:font-face style:name="Source Sans Pro2" svg:font-family="'Source Sans Pro'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Bold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P2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3" style:family="paragraph" style:parent-style-name="_5b_Nessuno_20_stile_20_paragrafo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4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 style:vertical-align="middle" style:writing-mode="lr-tb">
        <style:background-image/>
      </style:paragraph-properties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fo:background-color="#ffffff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5" style:family="paragraph" style:parent-style-name="Standard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 style:text-autospace="none" style:vertical-align="middle" style:writing-mode="lr-tb"/>
      <style:text-properties fo:color="#000000" style:text-line-through-style="none" style:text-position="0% 100%" style:font-name="Source Sans Pro1" fo:font-size="11pt" fo:letter-spacing="normal" fo:language="zxx" fo:country="none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emphasize="none" style:text-scale="100%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style:font-name="Source Sans Pro1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style:font-name="Source Sans Pro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8" style:family="paragraph" style:parent-style-name="_5b_Nessuno_20_stile_20_paragrafo_5d_">
      <style:paragraph-properties fo:line-height="100%" style:text-autospace="none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9" style:family="paragraph" style:parent-style-name="_5b_Nessuno_20_stile_20_paragrafo_5d_">
      <style:paragraph-properties fo:line-height="100%" style:text-autospace="none"/>
      <style:text-properties fo:color="#ff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10" style:family="paragraph" style:parent-style-name="Footer">
      <style:text-properties style:font-name="Source Sans Pro" fo:font-size="10pt" style:font-size-asian="10pt" style:font-size-complex="10pt"/>
    </style:style>
    <style:style style:name="P11" style:family="paragraph" style:parent-style-name="Footer">
      <style:paragraph-properties fo:margin-left="1.251cm" fo:margin-right="0cm" fo:text-indent="0cm" style:auto-text-indent="false"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size-complex="10pt"/>
    </style:style>
    <style:style style:name="P12" style:family="paragraph" style:parent-style-name="Standard">
      <style:paragraph-properties fo:margin-left="1.251cm" fo:margin-right="0cm" fo:line-height="100%" fo:text-align="start" style:justify-single-word="false" fo:text-indent="0cm" style:auto-text-indent="false" style:text-autospace="none"/>
      <style:text-properties fo:color="#000000" style:font-name="Source Sans Pro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3" style:family="paragraph" style:parent-style-name="Standard">
      <style:paragraph-properties fo:margin-left="1.251cm" fo:margin-right="0cm" fo:line-height="100%" fo:text-align="start" style:justify-single-word="false" fo:text-indent="0cm" style:auto-text-indent="false" style:text-autospace="none"/>
      <style:text-properties fo:color="#000000" style:font-name="Source Sans Pro1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margin-left="1.251cm" fo:margin-right="0cm" fo:line-height="100%" fo:text-align="start" style:justify-single-word="false" fo:text-indent="0cm" style:auto-text-indent="false" style:text-autospace="none"/>
      <style:text-properties fo:color="#000000" style:font-name="Source Sans Pro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15" style:family="paragraph" style:parent-style-name="Standard">
      <style:paragraph-properties fo:margin-left="1.251cm" fo:margin-right="0cm" fo:line-height="100%" fo:text-align="start" style:justify-single-word="false" fo:text-indent="0cm" style:auto-text-indent="false" style:text-autospace="none"/>
      <style:text-properties fo:color="#000000" style:font-name="Source Sans Pro1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Source Sans Pro1" fo:font-size="11pt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fo:color="#000000" style:font-name="Source Sans Pro1" fo:font-size="11pt" fo:language="zxx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8" style:family="paragraph" style:parent-style-name="Standard">
      <style:paragraph-properties fo:line-height="100%" fo:text-align="center" style:justify-single-word="false" style:text-autospace="none"/>
      <style:text-properties fo:color="#000000" style:font-name="Source Sans Pro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fo:color="#000000" style:font-name="Source Sans Pro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0" style:family="paragraph" style:parent-style-name="Standard">
      <style:paragraph-properties fo:line-height="100%" fo:text-align="start" style:justify-single-word="false" style:text-autospace="none"/>
      <style:text-properties fo:color="#000000" style:font-name="Source Sans Pro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Source Sans Pro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2" style:family="paragraph" style:parent-style-name="Standard">
      <style:paragraph-properties fo:line-height="100%" fo:text-align="start" style:justify-single-word="false" style:text-autospace="none"/>
      <style:text-properties fo:color="#000000" style:font-name="Source Sans Pro1" fo:font-size="10pt" fo:font-weight="normal" style:font-name-asian="Source Sans Pro2" style:font-size-asian="10pt" style:font-weight-asian="normal" style:font-name-complex="Source Sans Pro2" style:font-size-complex="10pt" style:font-weight-complex="normal"/>
    </style:style>
    <style:style style:name="P23" style:family="paragraph" style:parent-style-name="Standard">
      <style:paragraph-properties fo:line-height="100%" fo:text-align="justify" style:justify-single-word="false" style:text-autospace="none"/>
      <style:text-properties fo:color="#000000" style:font-name="Source Sans Pro1" fo:font-size="10pt" fo:font-weight="normal" style:font-name-asian="Source Sans Pro2" style:font-size-asian="10pt" style:font-weight-asian="normal" style:font-name-complex="Source Sans Pro2" style:font-size-complex="10pt" style:font-weight-complex="normal"/>
    </style:style>
    <style:style style:name="P24" style:family="paragraph" style:parent-style-name="Standard">
      <style:paragraph-properties fo:line-height="100%" fo:text-align="start" style:justify-single-word="false" style:text-autospace="none"/>
      <style:text-properties fo:color="#000000" style:font-name="Source Sans Pro1" fo:font-size="10pt" style:font-name-asian="Times New Roman1" style:font-size-asian="10pt" style:font-name-complex="Times New Roman1" style:font-size-complex="10pt"/>
    </style:style>
    <style:style style:name="P25" style:family="paragraph" style:parent-style-name="Standard">
      <style:paragraph-properties fo:line-height="100%" fo:text-align="justify" style:justify-single-word="false" style:text-autospace="none"/>
      <style:text-properties fo:color="#000000" style:font-name="Source Sans Pro1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fo:text-align="start" style:justify-single-word="false" style:text-autospace="none"/>
      <style:text-properties fo:color="#000000" style:font-name="Source Sans Pro1" fo:font-size="10pt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Source Sans Pro1" fo:font-size="10pt" style:font-name-asian="Times New Roman1" style:font-size-asian="10pt" style:font-name-complex="Times New Roman1" style:font-size-complex="10pt"/>
    </style:style>
    <style:style style:name="P28" style:family="paragraph" style:parent-style-name="Standard">
      <style:paragraph-properties fo:text-align="start" style:justify-single-word="false" style:text-autospace="none"/>
      <style:text-properties fo:color="#000000" style:font-name="Source Sans Pro1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style:font-name="Source Sans Pro1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0" style:family="paragraph" style:parent-style-name="Standard">
      <style:paragraph-properties fo:text-align="start" style:justify-single-word="false" style:text-autospace="none"/>
      <style:text-properties fo:color="#000000" style:font-name="Source Sans Pro1" fo:font-size="10pt" style:font-name-asian="Wingdings1" style:font-size-asian="10pt" style:font-name-complex="Wingdings1" style:font-size-complex="10pt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style:font-name="Source Sans Pro1" fo:font-size="10pt" fo:font-style="italic" fo:font-weight="normal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2" style:family="paragraph" style:parent-style-name="Standard">
      <style:paragraph-properties fo:text-align="start" style:justify-single-word="false" style:text-autospace="none"/>
      <style:text-properties fo:color="#000000" style:font-name="Source Sans Pro1" fo:font-size="10pt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3" style:family="paragraph" style:parent-style-name="Standard">
      <style:paragraph-properties fo:text-align="start" style:justify-single-word="false" style:text-autospace="none"/>
      <style:text-properties fo:color="#000000" style:font-name="Source Sans Pro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34" style:family="paragraph" style:parent-style-name="Standard">
      <style:paragraph-properties fo:text-align="center" style:justify-single-word="false" style:text-autospace="none"/>
      <style:text-properties fo:color="#000000" style:font-name="Source Sans Pro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style:font-name="Source Sans Pro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6" style:family="paragraph" style:parent-style-name="Standard">
      <style:paragraph-properties fo:text-align="start" style:justify-single-word="false" style:text-autospace="none"/>
      <style:text-properties fo:color="#000000" style:font-name="Source Sans Pro1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style:font-name="Source Sans Pro1" fo:font-size="10pt" style:text-underline-style="none" fo:font-weight="normal" style:font-name-asian="Source Sans Pro2" style:font-size-asian="10pt" style:font-weight-asian="normal" style:font-name-complex="Source Sans Pro2" style:font-size-complex="10pt" style:font-weight-complex="normal"/>
    </style:style>
    <style:style style:name="P38" style:family="paragraph" style:parent-style-name="Standard">
      <style:paragraph-properties fo:text-align="start" style:justify-single-word="false" style:text-autospace="none"/>
      <style:text-properties fo:color="#000000" style:font-name="Source Sans Pro1" fo:font-size="9pt" style:font-name-asian="Times New Roman1" style:font-size-asian="9pt" style:font-name-complex="Times New Roman1" style:font-size-complex="9pt"/>
    </style:style>
    <style:style style:name="P39" style:family="paragraph" style:parent-style-name="Standard">
      <style:paragraph-properties fo:line-height="100%" style:text-autospace="none"/>
      <style:text-properties style:font-name="Source Sans Pro1" fo:font-size="11pt" style:font-size-asian="11pt" style:font-size-complex="11pt"/>
    </style:style>
    <style:style style:name="P40" style:family="paragraph" style:parent-style-name="Standard">
      <style:paragraph-properties fo:line-height="100%" fo:text-align="justify" style:justify-single-word="false" style:text-autospace="none"/>
      <style:text-properties style:font-name="Source Sans Pro1"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start" style:justify-single-word="false" style:text-autospace="none"/>
      <style:text-properties style:font-name="Source Sans Pro1" fo:font-size="10pt" style:font-size-asian="10pt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Source Sans Pro1" fo:font-size="10pt" style:font-size-asian="10pt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Source Sans Pro1" fo:font-size="10pt" fo:font-weight="normal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text-align="start" style:justify-single-word="false" style:text-autospace="none"/>
      <style:text-properties style:font-name="Source Sans Pro1" fo:font-size="9pt" style:font-size-asian="9pt" style:font-size-complex="9pt"/>
    </style:style>
    <style:style style:name="P45" style:family="paragraph" style:parent-style-name="Standard">
      <style:paragraph-properties fo:margin-left="7.504cm" fo:margin-right="0cm" fo:text-align="center" style:justify-single-word="false" fo:text-indent="0cm" style:auto-text-indent="false" style:text-autospace="none"/>
      <style:text-properties fo:color="#000000" style:font-name="Source Sans Pro1" fo:font-size="10pt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46" style:family="paragraph" style:parent-style-name="Standard">
      <style:paragraph-properties fo:margin-left="7.504cm" fo:margin-right="0cm" fo:text-align="center" style:justify-single-word="false" fo:text-indent="0cm" style:auto-text-indent="false" style:text-autospace="none"/>
      <style:text-properties fo:color="#000000" style:font-name="Source Sans Pro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fo:background-color="transparent"/>
    </style:style>
    <style:style style:name="T2" style:family="text">
      <style:text-properties fo:background-color="#ffff00"/>
    </style:style>
    <style:style style:name="T3" style:family="text">
      <style:text-properties fo:background-color="#ffffff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fo:background-color="transparent" style:font-style-asian="italic" style:font-weight-asian="normal" style:font-style-complex="italic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name-asian="Source Sans Pro2" style:font-weight-asian="normal" style:font-name-complex="Source Sans Pro2" style:font-weight-complex="normal"/>
    </style:style>
    <style:style style:name="T9" style:family="text">
      <style:text-properties style:font-name-asian="Source Sans Pro2" style:font-name-complex="Source Sans Pro2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style:text-line-through-style="none" style:text-position="0% 100%" fo:letter-spacing="normal" fo:language="zxx" fo:country="none" fo:font-style="normal" style:text-underline-style="none" fo:font-weight="bold" fo:background-color="transparent" style:font-name-asian="Times New Roman1" style:font-style-asian="normal" style:font-weight-asian="bold" style:font-name-complex="Times New Roman1" style:font-style-complex="normal" style:font-weight-complex="bold" style:text-emphasize="none" style:text-scale="100%"/>
    </style:style>
    <style:style style:name="T13" style:family="text">
      <style:text-properties fo:color="#000000" style:text-line-through-style="none" style:text-position="0% 100%" fo:font-size="10pt" fo:letter-spacing="normal" fo:language="it" fo:country="IT" fo:font-style="normal" style:text-underline-style="none" fo:font-weight="normal" fo:background-color="transparent" style:font-name-asian="SourceSansPro-Bold" style:font-size-asian="10pt" style:font-style-asian="normal" style:font-weight-asian="normal" style:font-name-complex="SourceSansPro-Bold" style:font-size-complex="10pt" style:font-style-complex="normal" style:font-weight-complex="normal" style:text-emphasize="none" style:text-scale="100%"/>
    </style:style>
    <style:style style:name="T14" style:family="text">
      <style:text-properties fo:color="#000000" style:font-name-asian="Times New Roman1" style:font-name-complex="Times New Roman1"/>
    </style:style>
    <style:style style:name="T15" style:family="text">
      <style:text-properties fo:color="#000000" style:font-name-asian="Wingdings1" style:font-name-complex="Wingdings1"/>
    </style:style>
    <style:style style:name="T16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7" style:family="text">
      <style:text-properties fo:color="#000000" fo:font-weight="normal" style:font-name-asian="Source Sans Pro2" style:font-weight-asian="normal" style:font-name-complex="Source Sans Pro2" style:font-weight-complex="normal"/>
    </style:style>
    <style:style style:name="T18" style:family="text">
      <style:text-properties fo:color="#000000" style:font-name-asian="Symbol" style:font-name-complex="Symbol"/>
    </style:style>
    <style:style style:name="T19" style:family="text">
      <style:text-properties fo:font-size="10pt" style:font-size-asian="10pt" style:font-name-complex="Verdana" style:font-size-complex="10pt"/>
    </style:style>
    <style:style style:name="T20" style:family="text">
      <style:text-properties style:font-name-asian="Wingdings1" style:font-name-complex="Wingdings1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fo:color="#000080" fo:font-size="10pt" fo:language="zxx" fo:country="none" style:text-underline-style="solid" style:text-underline-width="auto" style:text-underline-color="font-color" style:font-size-asian="10pt" style:font-name-complex="Verdana" style:font-size-complex="10pt"/>
    </style:style>
    <style:style style:name="T24" style:family="text">
      <style:text-properties style:font-name-asian="Symbol" style:font-name-complex="Symbol"/>
    </style:style>
    <style:style style:name="T25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111111111" text:anchor-type="page" text:anchor-page-number="1" svg:width="21.001cm" svg:height="4.099cm" draw:z-index="2">
        <draw:image xlink:href="Pictures/100712A0000041BC00000CEC87BFA50B.svg" xlink:type="simple" xlink:show="embed" xlink:actuate="onLoad"/>
      </draw:frame>
      <text:p text:style-name="P5">P.G. n. </text:p>
      <text:p text:style-name="P17"/>
      <text:p text:style-name="P17">Al Settore Piani e Progetti Urbanistici – Direzione -<text:span text:style-name="T25">(1)</text:span></text:p>
      <text:p text:style-name="P18"/>
      <text:p text:style-name="P19"/>
      <text:p text:style-name="P40"><text:span text:style-name="T14">ISTANZA DI CESSIONE </text:span>E/O MONETIZZAZIONE DELLE DOTAZIONI TERRITORIALI (PU E VERDE) PER <text:s/>INTERVENTI SUPERIORI A mc <text:s/>7.000 E FINO A mc 30.000 (art. 118 co. 1 lett. c del Rue )</text:p>
      <text:p text:style-name="P19"/>
      <text:p text:style-name="P20">Intervento di:</text:p>
      <text:p text:style-name="P20">________________________________________________________________________________________</text:p>
      <text:p text:style-name="P20">________________________________________________________________________________________</text:p>
      <text:p text:style-name="P20">________________________________________________________________________________________</text:p>
      <text:p text:style-name="P20">________________________________________________________________________________________</text:p>
      <text:p text:style-name="P20"/>
      <text:p text:style-name="P24"><text:span text:style-name="T8">☐</text:span><text:span text:style-name="T7"><text:tab/>Ambito n. __________</text:span></text:p>
      <text:p text:style-name="P22"/>
      <text:p text:style-name="P24"><text:span text:style-name="T8">☐</text:span><text:span text:style-name="T7"><text:tab/>Via/Viale/Piazza _____________________ <text:s text:c="2"/>n. ________ <text:s text:c="8"/>Quartiere <text:s/>________________</text:span></text:p>
      <text:p text:style-name="P22"/>
      <text:p text:style-name="P24"><text:span text:style-name="T8">☐</text:span><text:span text:style-name="T7"><text:tab/>Aree interessate <text:s text:c="3"/>Foglio <text:s/>__________ <text:s text:c="2"/>Mappale <text:s text:c="3"/>________ <text:s/>sub ______________</text:span></text:p>
      <text:p text:style-name="P22"/>
      <text:p text:style-name="P24"><text:span text:style-name="T8">☐</text:span><text:span text:style-name="T7"><text:tab/>Preparere Commissione Qualità Architettonica e del Paesaggio sul planivolumetrico <text:s/>espresso in data <text:tab/>________ con PG n. ______ (richiesta PG n. ________/_____)</text:span></text:p>
      <text:p text:style-name="P24"><text:span text:style-name="T7"><text:tab/></text:span><text:span text:style-name="T8">☐</text:span><text:span text:style-name="T7"><text:tab/>favorevole<text:tab/></text:span><text:span text:style-name="T8">☐</text:span><text:span text:style-name="T7"><text:tab/>favorevole con prescrizioni<text:tab/></text:span><text:span text:style-name="T8">☐</text:span><text:span text:style-name="T7"><text:tab/>altro</text:span></text:p>
      <text:p text:style-name="P23"/>
      <text:p text:style-name="P23"/>
      <text:p text:style-name="P25"><text:span text:style-name="T8">☐</text:span><text:span text:style-name="T7"><text:tab/>Avente titolo ad intervenire <text:s/>(</text:span><text:span text:style-name="T5">specificare:</text:span><text:span text:style-name="T7"> </text:span><text:span text:style-name="T6">proprietari o soggetti portatori di diritti reali)</text:span></text:p>
      <text:p text:style-name="P24"><text:span text:style-name="T7"><text:tab/></text:span><text:span text:style-name="T8">☐</text:span><text:span text:style-name="T7"><text:tab/>Persona fisica</text:span></text:p>
      <text:p text:style-name="P24"><text:span text:style-name="T7"><text:tab/></text:span><text:span text:style-name="T8">☐</text:span><text:span text:style-name="T7"><text:tab/>Persona giuridica</text:span></text:p>
      <text:p text:style-name="P20"><text:tab/></text:p>
      <text:p text:style-name="P20"/>
      <text:p text:style-name="P20"/>
      <text:p text:style-name="P20"/>
      <text:p text:style-name="P20"/>
      <text:p text:style-name="P28"/>
      <text:p text:style-name="P28"/>
      <text:p text:style-name="P28"><text:soft-page-break/>DATI RELATIVI ALL' AVENTE TITOLO</text:p>
      <text:p text:style-name="P30"/>
      <text:p text:style-name="P41"><text:span text:style-name="T15"><text:s/></text:span><text:span text:style-name="T14">□</text:span><text:span text:style-name="T15"> <text:s text:c="3"/></text:span><text:span text:style-name="T14">(</text:span><text:span text:style-name="T16">se persona fisica</text:span><text:span text:style-name="T14">)</text:span></text:p>
      <text:p text:style-name="P26"/>
      <text:p text:style-name="P26">Il sottoscritto <text:s/>(<text:span text:style-name="T4">nome e cognome</text:span>) ______________________________ Comune di nascita _____________ Prov. __________ Data di nascita _______________ <text:s text:c="2"/>C.F. ________________________ <text:s/>Residente a <text:s/>____________ Prov. ______ con <text:s/>domicilio presso __________________________ <text:s text:c="2"/>Prov _______ Via/Piazza -- _____________________________________________ n. _______ Int ____ <text:s/>CAP ___________ <text:s/>Tel ________ Fax _________________ E-mail_______________ PEC ____________________________</text:p>
      <text:p text:style-name="P26">in qualità di _____________________(<text:span text:style-name="T4">specificare)</text:span></text:p>
      <text:p text:style-name="P30"/>
      <text:p text:style-name="P30"/>
      <text:p text:style-name="P26"><text:span text:style-name="T20"><text:s/></text:span>□<text:span text:style-name="T20"> <text:s text:c="2"/></text:span>(<text:span text:style-name="T21">se persona giuridica</text:span>)</text:p>
      <text:p text:style-name="P26"/>
      <text:p text:style-name="P26">Il sottoscritto <text:s/>(<text:span text:style-name="T4">nome e cognome</text:span>) ______________________________ Comune di nascita _____________ Prov. __________ Data di nascita _______________ <text:s text:c="2"/>C.F. ________________________ <text:s/>Residente a <text:s/>____________ Prov. ______ con <text:s/>domicilio presso __________________________ <text:s text:c="2"/>Prov _______ Via/Piazza -- _____________________________________________ n. _______ Int ____ <text:s/>CAP ___________ <text:s/>Tel ________ Fax _________________ E-mail_____________PEC ____________________________</text:p>
      <text:p text:style-name="P26">in qualità di <text:s/>______________________________(<text:span text:style-name="T4">specificare) </text:span><text:span text:style-name="T10">della (</text:span><text:span text:style-name="T4">denominazione</text:span><text:span text:style-name="T10">) </text:span><text:span text:style-name="T4"><text:s/>____________________</text:span></text:p>
      <text:p text:style-name="P20">Ragione sociale ___________________________________________________________________________</text:p>
      <text:p text:style-name="P26">Sede legale a _______________________________________________ Prov ________ CAP ____________</text:p>
      <text:p text:style-name="P26">Via/Piazza _____________________________________________________________ n. _____ Int _______</text:p>
      <text:p text:style-name="P26">Tel ___________ Fax _________________ E-mail____________________PEC ____________________________</text:p>
      <text:p text:style-name="P26">P. IVA. _________________________________________________________________________________</text:p>
      <text:p text:style-name="P31">(se sono presenti ulteriori titolari proponenti il piano, elencare tutti i relativi nominativi)</text:p>
      <text:p text:style-name="P31"/>
      <text:p text:style-name="P34"/>
      <text:p text:style-name="P34">CHIEDE DI POTERE PROCEDERE</text:p>
      <text:p text:style-name="P34"/>
      <text:p text:style-name="P27"><text:span text:style-name="T8">☐ al</text:span><text:span text:style-name="T7">la monetizzazione totale e cessione delle dotazioni territoriali <text:s/></text:span><text:span text:style-name="T8">☐ (PU) - ☐ (Verde) per l'intervento sopracitato pari a mc <text:s/>___________ ai sensi dell'art. 118 co. 1 lett. c del Rue</text:span></text:p>
      <text:p text:style-name="P27"><text:span text:style-name="T8">☐ al</text:span>la monetizzazione parziale e cessione delle dotazioni territoriali <text:s/><text:span text:style-name="T8">☐ (PU) - ☐ (Verde) per l'intervento sopracitato pari a mc <text:s/>___________ ai sensi dell'art. 118 co. 1 lett. c del Rue</text:span></text:p>
      <text:p text:style-name="P34"/>
      <text:p text:style-name="P34">ALLEGA IN FORMATO DIGITALE</text:p>
      <text:p text:style-name="P34"/>
      <text:p text:style-name="P21"><text:span text:style-name="T9">☐ </text:span>elaborato in scala che rappresenti le volumetrie e le superfici dell’edificio di progetto e l’individuazione delle aree</text:p>
      <text:p text:style-name="P43">a parcheggio pubblico e/o a verde nelle percentuali dovute per l’uso o gli usi che si intendono insediare sul lotto di</text:p>
      <text:p text:style-name="P43">intervento;</text:p>
      <text:p text:style-name="P42"><text:span text:style-name="T17">☐ i</text:span><text:span text:style-name="T7">l progetto dell’area destinata a parcheggio con indicati i posti auto</text:span> e i relativi spazi di manovra.</text:p>
      <text:p text:style-name="P27"/>
      <text:p text:style-name="P34">ALLEGA <text:s/>INOLTRE</text:p>
      <text:p text:style-name="P35"/>
      <text:p text:style-name="P27"><text:span text:style-name="T8">☐ </text:span><text:span text:style-name="T22">autocertificazione <text:s/>ex DPR 445/2000 sull'assolvimento imposta di bollo </text:span></text:p>
      <text:p text:style-name="P37">☐ attestato pagamento diritti di segreteria</text:p>
      <text:p text:style-name="P29"/>
      <text:p text:style-name="P29"><text:soft-page-break/>DATI RELATIVI AL/AI <text:s/>PROFESSIONISTA/I <text:s/>INCARICATO/I </text:p>
      <text:p text:style-name="P29"/>
      <text:p text:style-name="P6"><text:span text:style-name="T8">☐</text:span><text:span text:style-name="T7"><text:tab/>Progettista </text:span></text:p>
      <text:p text:style-name="P7"/>
      <text:p text:style-name="P12">IL PROFESSIONISTA ABILITATO<text:tab/><text:tab/><text:tab/>Cognome/nome ______________________________</text:p>
      <text:p text:style-name="P13"><text:span text:style-name="T7">(</text:span><text:span text:style-name="T5">firma e timbro professionale)<text:tab/><text:tab/><text:tab/></text:span><text:span text:style-name="T11">C.F</text:span><text:span text:style-name="T5">. ____________________</text:span><text:span text:style-name="T11">P. IVA <text:s/>_______________</text:span></text:p>
      <text:p text:style-name="P14"><text:span text:style-name="T7"><text:tab/><text:tab/><text:tab/><text:tab/><text:tab/><text:tab/></text:span><text:span text:style-name="T11">Ordine/Albo/Collegio</text:span><text:span text:style-name="T7">___________________________<text:tab/></text:span></text:p>
      <text:p text:style-name="P14"><text:span text:style-name="T7"><text:tab/><text:tab/><text:tab/><text:tab/><text:tab/><text:tab/></text:span><text:span text:style-name="T11">Provincia di ____________ n. ___________________</text:span></text:p>
      <text:p text:style-name="P15"><text:tab/><text:tab/><text:tab/><text:tab/><text:tab/><text:tab/>Indirizzo Studio: Via/Piazza_____________________</text:p>
      <text:p text:style-name="P15"><text:tab/><text:tab/><text:tab/><text:tab/><text:tab/><text:tab/>n. ________Comune ______________ Prov ._______</text:p>
      <text:p text:style-name="P14"><text:span text:style-name="T11"><text:tab/><text:tab/><text:tab/><text:tab/><text:tab/><text:tab/>Tel. _________________ Fax ___________________</text:span><text:span text:style-name="T7"><text:tab/></text:span></text:p>
      <text:p text:style-name="P14"><text:span text:style-name="T7"><text:tab/><text:tab/><text:tab/><text:tab/><text:tab/><text:tab/></text:span><text:span text:style-name="T11">e-mail ______________________</text:span></text:p>
      <text:p text:style-name="P15"><text:tab/><text:tab/><text:tab/><text:tab/><text:tab/><text:tab/>PEC __________________________________</text:p>
      <text:p text:style-name="P36"/>
      <text:p text:style-name="P26"/>
      <text:p text:style-name="P26">Bologna, lì ________________________</text:p>
      <text:p text:style-name="P26"><text:tab/><text:tab/><text:tab/><text:tab/><text:tab/><text:tab/><text:tab/> <text:s text:c="5"/><text:tab/>IL PROPRIETARIO/AVENTE TITOLO(2)<text:tab/><text:tab/><text:tab/> <text:s text:c="75"/><text:tab/><text:tab/><text:tab/> <text:s/><text:span text:style-name="T4"><text:s/>Se persona giuridica <text:s/>apporre <text:s text:c="86"/></text:span></text:p>
      <text:p text:style-name="P45">timbro società </text:p>
      <text:p text:style-name="P46"/>
      <text:p text:style-name="P46">_____________________________</text:p>
      <text:p text:style-name="P32"><text:tab/><text:tab/><text:tab/><text:tab/><text:tab/><text:tab/><text:tab/><text:tab/>(documento sottoscritto digitalmente)</text:p>
      <text:p text:style-name="P28"/>
      <text:p text:style-name="P33"/>
      <text:p text:style-name="P21">(1) La presente istanza, unitamente alla documentazione allegata, va presentata in modalità telematica attraverso la piattaforma <text:s/>Scrivania del Professionista raggiungibile al seguente indirizzo URL:</text:p>
      <text:p text:style-name="P16"><text:a xlink:type="simple" xlink:href="https://sportelloediliziaimprese.comune.bologna.it/conedil/SUE.nsf/home?openform"><text:span text:style-name="T23">https://sportelloediliziaimprese.comune.bologna.it/conedil/SUE.nsf/home?openform</text:span></text:a><text:span text:style-name="T19"> </text:span></text:p>
      <text:p text:style-name="P26"/>
      <text:p text:style-name="P26"><text:s/>(2) <text:span text:style-name="T10">Ripetere in caso di più proprietari/aventi titolo</text:span></text:p>
      <text:p text:style-name="P26"/>
      <text:p text:style-name="P26"/>
      <text:p text:style-name="P26"/>
      <text:p text:style-name="P38">L'Amministrazione Comunale informa, ai sensi dell'art. 13 D.Lgs. 196/2003, che:</text:p>
      <text:p text:style-name="P38"><text:span text:style-name="T24">· </text:span>il trattamento dei dati conferiti con dichiarazioni / richieste è finalizzato allo sviluppo del relativo procedimento amministrativo ed alle attività ad esso correlate;</text:p>
      <text:p text:style-name="P38"><text:span text:style-name="T24">· </text:span>il conferimento dei dati è obbligatorio per il corretto sviluppo dell'istruttoria e degli altri adempimenti;</text:p>
      <text:p text:style-name="P38"><text:span text:style-name="T24">· </text:span>il mancato conferimento di alcuni o di tutti i dati richiesti comporta l'interruzione / l'annullamento dei procedimenti amministrativi;</text:p>
      <text:p text:style-name="P38"><text:span text:style-name="T24">· </text:span>in relazione al procedimento ed alle attività correlate, il Comune può comunicare i dati acquisiti con le dichiarazioni / richieste ad altri Enti competenti;</text:p>
      <text:p text:style-name="P38"><text:span text:style-name="T24">· </text:span>il dichiarante può esercitare i diritti previsti dall'art. 7 del D.Lgs. 196/2003, ovvero la modifica, l'aggiornamento e la cancellazione dei dati;</text:p>
      <text:p text:style-name="P44"><text:span text:style-name="T18">· </text:span><text:span text:style-name="T14">titolare della banca dati è il Comune di Bologna; responsabile del trattamento dei dati è il Direttore del Settore Piani e Progetti Urbanistici</text:span></text:p>
      <text:p text:style-name="P39"><text:span text:style-name="T13"><text:tab/><text:tab/><text:tab/><text:tab/><text:tab/><text:tab/><text:tab/><text:tab/></text:span><text:span text:style-name="T12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inionPro-Regular" svg:font-family="MinionPro-Regular"/>
    <style:font-face style:name="Symbol" svg:font-family="Symbol"/>
    <style:font-face style:name="Wingdings1" svg:font-family="Wingdings"/>
    <style:font-face style:name="Times New Roman1" svg:font-family="'Times New Roman'" style:font-family-generic="roman"/>
    <style:font-face style:name="Arial2" svg:font-family="Arial" style:font-family-generic="swiss"/>
    <style:font-face style:name="Source Sans Pro2" svg:font-family="'Source Sans Pro'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Bold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imes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fo:margin="100%"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it" fo:country="IT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style:paragraph-properties fo:margin="100%" fo:margin-left="5.001cm" fo:margin-right="0cm" fo:margin-top="0cm" fo:margin-bottom="0cm" fo:text-indent="0cm" style:auto-text-indent="false" fo:background-color="transparent" style:shadow="none">
        <style:tab-stops/>
        <style:background-image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WW-Body_20_Text_20_2" style:display-name="WW-Body Text 2" style:family="paragraph" style:parent-style-name="Standard">
      <style:paragraph-properties style:line-height-at-least="0.176cm" fo:text-align="justify" style:justify-single-word="false">
        <style:tab-stops>
          <style:tab-stop style:position="1cm"/>
        </style:tab-stops>
      </style:paragraph-properties>
      <style:text-properties style:font-name="Microsoft Sans Serif" fo:font-size="11pt" style:font-name-asian="Microsoft Sans Serif" style:font-size-asian="11pt" style:font-name-complex="Microsoft Sans Serif" style:font-size-complex="11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text-properties style:font-name="Bookman Old Style" fo:font-size="11pt" style:font-name-asian="Bookman Old Style" style:font-size-asian="11pt" style:font-name-complex="Bookman Old Style" style:font-size-complex="11pt"/>
    </style:style>
    <style:style style:name="Body_20_Text_20_Indent_20_2" style:display-name="Body Text Indent 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4_20_1" style:display-name="RTF_Num 4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6_20_1" style:display-name="RTF_Num 6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8_20_1" style:display-name="RTF_Num 8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7_20_1" style:display-name="RTF_Num 7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1_20_1" style:display-name="RTF_Num 11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5_20_1" style:display-name="RTF_Num 5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9_20_1" style:display-name="RTF_Num 9 1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Wingdings" fo:font-size="8pt" style:font-name-asian="Wingdings" style:font-size-asian="8pt" style:font-name-complex="Wingdings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4" style:display-name="RTF_Num 4" text:consecutive-numbering="true">
      <text:list-level-style-bullet text:level="1" text:style-name="RTF_5f_Num_20_4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4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4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4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4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4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4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4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4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4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6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6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6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6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6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6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6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6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6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8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8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8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8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8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8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8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8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8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7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7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7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7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7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7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7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7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7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1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1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1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1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1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1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1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1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1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5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5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5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5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5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5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5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5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5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RTF_5f_Num_20_9_20_1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9_20_1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9_20_1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9_20_1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9_20_1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9_20_1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9_20_1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9_20_1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9_20_1" style:num-suffix="." text:bullet-char="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RTF_5f_Num_20_3_20_1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3_20_1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3_20_1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3_20_1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3_20_1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3_20_1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3_20_1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3_20_1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3_20_1" style:num-suffix="." text:bullet-char="">
        <style:list-level-properties text:space-before="5.715cm" text:min-label-width="0.635cm"/>
        <style:text-properties style:font-name="Wingdings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0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0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0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0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0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0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0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0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0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WW8Num7" text:consecutive-numbering="true">
      <text:list-level-style-bullet text:level="1" text:style-name="RTF_5f_Num_20_3_20_1" style:num-suffix="." text:bullet-char="">
        <style:list-level-properties/>
        <style:text-properties style:font-name="Wingdings"/>
      </text:list-level-style-bullet>
      <text:list-level-style-bullet text:level="2" text:style-name="RTF_5f_Num_20_3_20_1" style:num-suffix="." text:bullet-char="">
        <style:list-level-properties/>
        <style:text-properties style:font-name="Wingdings"/>
      </text:list-level-style-bullet>
      <text:list-level-style-bullet text:level="3" text:style-name="RTF_5f_Num_20_3_20_1" style:num-suffix="." text:bullet-char="">
        <style:list-level-properties/>
        <style:text-properties style:font-name="Wingdings"/>
      </text:list-level-style-bullet>
      <text:list-level-style-bullet text:level="4" text:style-name="RTF_5f_Num_20_3_20_1" style:num-suffix="." text:bullet-char="">
        <style:list-level-properties/>
        <style:text-properties style:font-name="Wingdings"/>
      </text:list-level-style-bullet>
      <text:list-level-style-bullet text:level="5" text:style-name="RTF_5f_Num_20_3_20_1" style:num-suffix="." text:bullet-char="">
        <style:list-level-properties/>
        <style:text-properties style:font-name="Wingdings"/>
      </text:list-level-style-bullet>
      <text:list-level-style-bullet text:level="6" text:style-name="RTF_5f_Num_20_3_20_1" style:num-suffix="." text:bullet-char="">
        <style:list-level-properties/>
        <style:text-properties style:font-name="Wingdings"/>
      </text:list-level-style-bullet>
      <text:list-level-style-bullet text:level="7" text:style-name="RTF_5f_Num_20_3_20_1" style:num-suffix="." text:bullet-char="">
        <style:list-level-properties/>
        <style:text-properties style:font-name="Wingdings"/>
      </text:list-level-style-bullet>
      <text:list-level-style-bullet text:level="8" text:style-name="RTF_5f_Num_20_3_20_1" style:num-suffix="." text:bullet-char="">
        <style:list-level-properties/>
        <style:text-properties style:font-name="Wingdings"/>
      </text:list-level-style-bullet>
      <text:list-level-style-bullet text:level="9" text:style-name="RTF_5f_Num_20_3_20_1" style:num-suffix="." text:bullet-char="">
        <style:list-level-properties/>
        <style:text-properties style:font-name="Wingdings"/>
      </text:list-level-style-bullet>
      <text:list-level-style-bullet text:level="10" text:style-name="RTF_5f_Num_20_3_20_1" style:num-suffix="." text:bullet-char="">
        <style:list-level-properties/>
        <style:text-properties style:font-name="Wingdings"/>
      </text:list-level-style-bullet>
    </text:list-style>
    <text:list-style style:name="WW8Num8" text:consecutive-numbering="true">
      <text:list-level-style-bullet text:level="1" text:style-name="RTF_5f_Num_20_3_20_1" style:num-suffix="." text:bullet-char="">
        <style:list-level-properties/>
        <style:text-properties style:font-name="Wingdings"/>
      </text:list-level-style-bullet>
      <text:list-level-style-bullet text:level="2" text:style-name="RTF_5f_Num_20_3_20_1" style:num-suffix="." text:bullet-char="">
        <style:list-level-properties/>
        <style:text-properties style:font-name="Wingdings"/>
      </text:list-level-style-bullet>
      <text:list-level-style-bullet text:level="3" text:style-name="RTF_5f_Num_20_3_20_1" style:num-suffix="." text:bullet-char="">
        <style:list-level-properties/>
        <style:text-properties style:font-name="Wingdings"/>
      </text:list-level-style-bullet>
      <text:list-level-style-bullet text:level="4" text:style-name="RTF_5f_Num_20_3_20_1" style:num-suffix="." text:bullet-char="">
        <style:list-level-properties/>
        <style:text-properties style:font-name="Wingdings"/>
      </text:list-level-style-bullet>
      <text:list-level-style-bullet text:level="5" text:style-name="RTF_5f_Num_20_3_20_1" style:num-suffix="." text:bullet-char="">
        <style:list-level-properties/>
        <style:text-properties style:font-name="Wingdings"/>
      </text:list-level-style-bullet>
      <text:list-level-style-bullet text:level="6" text:style-name="RTF_5f_Num_20_3_20_1" style:num-suffix="." text:bullet-char="">
        <style:list-level-properties/>
        <style:text-properties style:font-name="Wingdings"/>
      </text:list-level-style-bullet>
      <text:list-level-style-bullet text:level="7" text:style-name="RTF_5f_Num_20_3_20_1" style:num-suffix="." text:bullet-char="">
        <style:list-level-properties/>
        <style:text-properties style:font-name="Wingdings"/>
      </text:list-level-style-bullet>
      <text:list-level-style-bullet text:level="8" text:style-name="RTF_5f_Num_20_3_20_1" style:num-suffix="." text:bullet-char="">
        <style:list-level-properties/>
        <style:text-properties style:font-name="Wingdings"/>
      </text:list-level-style-bullet>
      <text:list-level-style-bullet text:level="9" text:style-name="RTF_5f_Num_20_3_20_1" style:num-suffix="." text:bullet-char="">
        <style:list-level-properties/>
        <style:text-properties style:font-name="Wingdings"/>
      </text:list-level-style-bullet>
      <text:list-level-style-bullet text:level="10" text:style-name="RTF_5f_Num_20_3_20_1" style:num-suffix="." text:bullet-char="">
        <style:list-level-properties/>
        <style:text-properties style:font-name="Wingdings"/>
      </text:list-level-style-bullet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MP2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3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 style:vertical-align="middle" style:writing-mode="lr-tb">
        <style:background-image/>
      </style:paragraph-properties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fo:background-color="#ffffff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4" style:family="paragraph" style:parent-style-name="_5b_Nessuno_20_stile_20_paragrafo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5" style:family="paragraph" style:parent-style-name="_5b_Nessuno_20_stile_20_paragrafo_5d_">
      <style:paragraph-properties fo:line-height="100%" style:text-autospace="none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6" style:family="paragraph" style:parent-style-name="_5b_Nessuno_20_stile_20_paragrafo_5d_">
      <style:paragraph-properties fo:line-height="100%" style:text-autospace="none"/>
      <style:text-properties fo:color="#ff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7" style:family="paragraph" style:parent-style-name="Footer">
      <style:text-properties style:font-name="Source Sans Pro" fo:font-size="10pt" style:font-size-asian="10pt" style:font-size-complex="10pt"/>
    </style:style>
    <style:style style:name="MP8" style:family="paragraph" style:parent-style-name="Footer">
      <style:paragraph-properties fo:margin-left="1.251cm" fo:margin-right="0cm" fo:text-indent="0cm" style:auto-text-indent="false"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size-complex="10pt"/>
    </style:style>
    <style:style style:name="MT1" style:family="text">
      <style:text-properties fo:background-color="transparent"/>
    </style:style>
    <style:style style:name="MT2" style:family="text">
      <style:text-properties fo:background-color="#ffff00"/>
    </style:style>
    <style:style style:name="MT3" style:family="text">
      <style:text-properties fo:background-color="#ffffff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text:dont-balance-text-columns="false"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style style:name="MSect2" style:family="section">
      <style:section-properties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4.099cm" fo:margin-bottom="1.6cm" fo:margin-left="1.6cm" fo:margin-right="1.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6.35cm" fo:margin-left="0cm" fo:margin-right="0cm" fo:margin-bottom="0.55cm" style:dynamic-spacing="false"/>
      </style:header-style>
      <style:footer-style>
        <style:header-footer-properties svg:height="0.94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4.099cm" fo:margin-bottom="1.6cm" fo:margin-left="1.6cm" fo:margin-right="1.6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5cm" fo:margin-left="0cm" fo:margin-right="13.139cm" fo:margin-bottom="0.55cm" style:dynamic-spacing="false"/>
      </style:header-style>
      <style:footer-style>
        <style:header-footer-properties svg:height="0.94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>Dipartimento Riqualificazione Urbana</text:p>
        <text:p text:style-name="MP2">Settore Piani e Progetti Urbanistici</text:p>
        <text:p text:style-name="MP3">Direzione</text:p>
        <text:p text:style-name="MP2">piazza Liber Paradisus 10<text:line-break/>Torre A, piano 9<text:line-break/>40129, Bologna </text:p>
        <text:p text:style-name="MP4"><text:span text:style-name="MT1">051 219 5636</text:span><text:span text:style-name="MT2"><text:line-break/></text:span><text:span text:style-name="MT3">francesco.evangelisti@comune.bologna.it</text:span><text:span text:style-name="MT2"><text:line-break/></text:span></text:p>
        <text:p text:style-name="Standard"/>
        <text:p text:style-name="MP5"/>
        <text:p text:style-name="MP5"/>
        <text:p text:style-name="MP6"/>
        <text:p text:style-name="MP6"/>
        <text:p text:style-name="MP6"/>
        <text:p text:style-name="Header"/>
      </style:header>
      <style:header-left>
        <text:p text:style-name="Header_20_left"/>
      </style:header-left>
      <style:footer>
        <text:section text:style-name="MSect1" text:name="Sezione7">
          <text:p text:style-name="MP7"/>
        </text:section>
      </style:footer>
    </style:master-page>
    <style:master-page style:name="First_20_Page" style:display-name="First Page" style:page-layout-name="Mpm2">
      <style:header>
        <text:p text:style-name="MP1"><draw:frame draw:style-name="Mfr1" draw:name="immagini2" text:anchor-type="paragraph" svg:width="5.001cm" svg:height="4.099cm" draw:z-index="1"><draw:image xlink:href="Pictures/100002010000049E000003C9EA4FE2F8.png" xlink:type="simple" xlink:show="embed" xlink:actuate="onLoad"/></draw:frame>Dipartimento Riqualificazione <text:s/>Urbana</text:p>
        <text:p text:style-name="MP2">Settore Piani e Progetti Urbanistici</text:p>
        <text:p text:style-name="MP2">Direzione </text:p>
      </style:header>
      <style:footer>
        <text:section text:style-name="MSect2" text:name="Sezione1">
          <text:p text:style-name="MP8"/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11:23:44.68</meta:creation-date>
    <meta:editing-duration>PT33M8S</meta:editing-duration>
    <meta:editing-cycles>12</meta:editing-cycles>
    <meta:generator>OpenOffice/4.0.1$Win32 OpenOffice.org_project/401m5$Build-9714</meta:generator>
    <dc:title>ModuloMonetizzazioneDotazioniTerritoriali</dc:title>
    <meta:initial-creator>Sonia Barbieri</meta:initial-creator>
    <dc:date>2015-12-14T12:53:30.68</dc:date>
    <dc:creator>Comune Bologna</dc:creator>
    <meta:document-statistic meta:table-count="0" meta:image-count="2" meta:object-count="0" meta:page-count="3" meta:paragraph-count="76" meta:word-count="677" meta:character-count="6281"/>
  </office:meta>
</office:document-meta>
</file>